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47
      <text:tab/>GEWIJZIGDE MOTIE VAN HET LID JASPER VAN DIJK TER VERVANGING VAN DIE GEDRUKT ONDER NR. 42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in de bestuurders-cao vo geregeld is dat bestuurders met een tijdelijke aanstelling 5% opslag krijgen;</text:p>
      <text:p text:style-name="ifm_p_mt.3.76mm_ifm">verzoekt de regering, zich in te spannen om deze passage in een toekomstige cao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Gewijzigde motie (nader); Gewijzigde motie van het lid Jasper Van Dijk (t.v.v. 33495, nr. 42) over schrappen van de 5% opslag voor bestuurders met tijdelijke aanstelling</dc:title>
    <meta:user-defined meta:name="OVERHEIDop.ParlID/DC.identifier">kst-33495-47</meta:user-defined>
    <meta:user-defined meta:name="OVERHEIDop.ondernummer">47</meta:user-defined>
    <meta:user-defined meta:name="DCTERMS.W3CDTF/DCTERMS.available">2014-03-20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het lid Jasper Van Dijk (t.v.v. 33495, nr. 42) over schrappen van de 5% opslag voor bestuurders met tijdelijke aanstell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het lid Jasper Van Dijk (t.v.v. 33495, nr. 42) over schrappen van de 5% opslag voor bestuurders met tijdelijke aa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