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4<text:tab/>BRIEF VAN DE MINISTER VAN ONDERWIJS, CULTUUR EN WETENSCHAP</text:h>
      <text:p text:style-name="ifm_p_mt.3.76mm_ifm">Aan de Voorzitter van de Tweede Kamer der Staten-Generaal</text:p>
      <text:p text:style-name="ifm_p_mt.3.76mm_ifm">Den Haag, 27 december 2012</text:p>
      <text:p text:style-name="ifm_p_mt.3.76mm_ifm">Tijdens de begrotingsbehandeling 2013 van het Ministerie van Onderwijs, Cultuur en Wetenschap heb ik toegezegd u uitgebreider te berichten over ROC Zadkine. In deze brief wil ik u graag op de hoogte brengen van de stand van zaken bij dit roc.</text:p>
      <text:p text:style-name="ifm_p_mt.3.76mm_ifm">In een brief (2012–2013, 31 524, nr. 156) heeft mijn voorgangster u geïnformeerd over de financiële problemen bij ROC Zadkine en de plaatsing onder aangepast financieel toezicht wegens hoog financieel risico. Er is toen door het ministerie van OCW bij het College van Bestuur aangedrongen op een spoedig herstel van de financiële positie, in het belang van studenten, ouders en personeel.</text:p>
      <text:h text:style-name="ifm_p_font.bold_mt.3.76mm_page.keep-with-next_ifm" text:outline-level="1">Verbeterplan</text:h>
      <text:p text:style-name="ifm_p_mt.3.76mm_ifm">Eerder kondigde ROC Zadkine verschillende maatregelen aan om op korte termijn de bedrijfsvoering op orde te brengen, namelijk een personele taakstelling met een omvang van 150 fte en een halvering van het aantal vierkante meters aan gebouwen. Daarnaast zullen ROC Zadkine en ROC Albeda samen scherper kijken naar het opleidingenaanbod in de regio Rotterdam. Dit om een doelmatig aanbod van opleidingen in de regio Rotterdam te realiseren.</text:p>
      <text:p text:style-name="ifm_p_mt.3.76mm_ifm">Ik heb ROC Zadkine gevraagd om een meerjarig herstructureringsplan te maken. Op 8 november 2012 heb ik het «Herstuctureringsplan Zadkine 2013–2018» ontvangen, waarin aanvullende maatregelen worden genomen om de financiële positie en het financiële beheer weer op orde te krijgen.</text:p>
      <text:h text:style-name="ifm_p_font.bold_mt.3.76mm_page.keep-with-next_ifm" text:outline-level="1">Schatkistbankieren</text:h>
      <text:p text:style-name="ifm_p_mt.3.76mm_ifm">Onderwijsinstellingen hebben de mogelijkheid om bij het ministerie van Financiën een aanvraag in te dienen voor een lening via schatkistbankieren. ROC Zadkine heeft een (her)financieringsaanvraag gedaan via schatkistbankieren. Ik heb aangegeven na ontvangst van het herstructureringsplan hierover een integraal besluit te nemen. De aanvraag voor schatkistbankieren heb ik gehonoreerd, omdat ROC Zadkine een reëel verbeterplan heeft opgesteld en er voldoende onderpand beschikbaar is om deze leningen en ophoging van de rekening-courant te borgen. Tevens beschikt ROC Zadkine hierdoor over voldoende liquiditeit om het herstructureringsplan uit te voeren en op eigen kracht weer financieel gezond te worden. In totaal leent ROC Zadkine via de schatkist een bedrag van € 46,8 miljoen (inclusief ophoging rekening-courant met € 9,8 miljoen) op basis van hypothecaire zekerheid naast het reguliere rekening-courant krediet van € 14,7 miljoen.</text:p>
      <text:h text:style-name="ifm_p_font.bold_mt.3.76mm_page.keep-with-next_ifm" text:outline-level="1">Aanvullende voorwaarden</text:h>
      <text:p text:style-name="ifm_p_mt.3.76mm_ifm">Aan de toekenning heb ik aanvullende voorwaarden verbonden, zoals het uitvoeren van het herstructureringsplan in het afgesproken tijdpad en beëindiging van het one-tier model door middel van het instellen van een aparte Raad van Toezicht. Zadkine zal de leningen op termijn geheel terugbetalen en de tijdelijke verhoging van de rekening-courant zal stapsgewijs verlaagd worden.</text:p>
      <text:p text:style-name="ifm_p_mt.3.76mm_ifm">ROC Zadkine had een derivaat (renteswap) in zijn bezit en heeft besloten deze met de overgang van zijn (her)financiering naar schatkistbankieren af te lossen. Het derivaat had een negatieve waarde van € 4,9 miljoen. Door de overstap naar schatkistbankieren kan Zadkine structureel profiteren van een lagere rente ten opzichte van de lening die wordt stopgezet.</text:p>
      <text:p text:style-name="ifm_p_mt.3.76mm_ifm">De Inspectie van het Onderwijs en het Ministerie van OCW houden de komende jaren intensief contact met ROC Zadkine over de uitvoering van het verbeterplan. Indien nieuwe ontwikkelingen daartoe aanleiding geven dan zal ik u inform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5, nr. 4<text:tab/><text:page-number text:select-page="current"/></text:p>
      </style:footer>
    </style:master-page>
    <style:master-page xmlns:sdu-fn="http://schema.sdu.nl/2011/07/functions" style:name="Landscape" style:page-layout-name="landscape-margin-text">
      <style:footer>
        <text:p text:style-name="footer">Tweede Kamer, vergaderjaar 2012-2013, 33 49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Financiële positie van publiek bekostigde onderwijsinstellingen ; Brief regering; Herstructureringsplan ROC Zadkine</dc:title>
    <meta:user-defined meta:name="OVERHEIDop.ParlID/DC.identifier">kst-33495-4</meta:user-defined>
    <meta:user-defined meta:name="OVERHEIDop.ondernummer">4</meta:user-defined>
    <meta:user-defined meta:name="DCTERMS.W3CDTF/DCTERMS.available">2013-01-03</meta:user-defined>
    <meta:user-defined meta:name="OVERHEIDop.KamerstukTypen/DC.type">Brief</meta:user-defined>
    <meta:user-defined meta:name="OVERHEIDop.dossiernummer">33495</meta:user-defined>
    <meta:user-defined meta:name="OVERHEIDop.documenttitel">Herstructureringsplan ROC Zadkine</meta:user-defined>
    <meta:user-defined meta:name="OVERHEIDop.Parlementair/DC.type">Kamerstuk</meta:user-defined>
    <meta:user-defined meta:name="OVERHEIDop.indiener">M. Bussemaker</meta:user-defined>
    <meta:user-defined meta:name="OVERHEIDop.vergaderjaar">2012-2013</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Herstructureringsplan ROC Zadkine</meta:user-defined>
    <meta:user-defined meta:name="OVERHEIDop.publicationName">Kamerstuk</meta:user-defined>
    <meta:user-defined meta:name="OVERHEID.Organisatietype/OVERHEID.organisationType">staten generaal</meta:user-defined>
    <meta:user-defined meta:name="DCTERMS.W3CDTF/DCTERMS.issued">2012-12-27</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