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3<text:tab/>Structuurvisie buisleidingen</text:h>
      <text:h text:style-name="ifm_p_font.bold_size.9.06pt_mt.18.8mm_indent.-58.5mm_ifm" text:outline-level="1">A/ Nr. 1<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0 oktober 2012.</text:p><text:p text:style-name="ifm_p_size.6.93pt_ifm">De wens dat over de structuurvisie overleg gewenst wordt kan door of namens de Kamers te kennen worden gegeven uiterlijk op 25 december 2012.</text:p></draw:text-box></draw:frame>Aan de Voorzitter van de Tweede Kamer der Staten-Generaal</text:p>
      <text:p text:style-name="ifm_p_mt.3.76mm_ifm">Den Haag, 29 oktober 2012</text:p>
      <text:p text:style-name="ifm_p_mt.3.76mm_ifm">Hierbij doe ik u mede namens de minister van Economische Zaken, Landbouw en Innovatie de Structuurvisie Buisleidingen toekomen. Bij brief van 4 februari 2008 heeft de minister van Volkshuisvesting, Ruimtelijke Ordening en Milieubeheer de Tweede Kamer over het voornemen hiertoe geïnformeerd (Tweede Kamer, vergaderjaar 2007–2008, 26 018, nr. 7).</text:p>
      <text:p text:style-name="ifm_p_mt.3.76mm_ifm">De Structuurvisie Buisleidingen is de opvolger van het Structuurschema Buisleidingen van 1985. Over het aflopen van de planperiode van het Structuurschema en de relatie met de voorbereiding van de Structuurvisie Buisleidingen is de Tweede Kamer in december 2008 geïnformeerd (Tweede Kamer, vergaderjaar 2008–2009, 26 018, nr. 11).</text:p>
      <text:p text:style-name="ifm_p_mt.3.76mm_ifm">In de Structuurvisie Buisleidingen is als bijlage opgenomen de Nota van Antwoord op de ontvangen zienswijzen naar aanleiding van de ter inzagelegging van de Ontwerp-Structuurvisie Buisleidingen in juni-juli 2011 1).</text:p>
      <text:p text:style-name="ifm_p_mt.3.76mm_ifm">Tenslotte treft u aan het milieu-effectrapport dat ten behoeve van de Structuurvisie Buisleidingen is opgesteld 1).</text:p>
      <text:p text:style-name="ifm_p_mt.3.76mm_ifm">Conform artikel 2.3, vierde lid, van de Wet ruimtelijke ordening wordt niet eerder een aanvang gemaakt met verwezenlijking van de Structuurvisie Buisleidingen dan acht weken na toezending ervan aan de Staten-Generaal, tenzij uw Kamer of de Eerste Kamer binnen acht weken te kennen geeft hierover in het openbaar te willen beraadslagen.</text:p>
      <text:p text:style-name="ifm_p_mt.5.08mm_ifm">De minister van Infrastructuur en Milieu,<text:line-break/>M. H.<text:s/>Schultz van Haegen-Maas Geesteranu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473, nr. 1<text:tab/><text:page-number text:select-page="current"/></text:p>
      </style:footer>
    </style:master-page>
    <style:master-page xmlns:sdu-fn="http://schema.sdu.nl/2011/07/functions" style:name="Landscape" style:page-layout-name="landscape-margin-text">
      <style:footer>
        <text:p text:style-name="footer">Staten-Generaal, vergaderjaar 2012-2013, 33 47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ructuurvisie buisleidingen; Brief regering; Structuurvisie buisleidingen</dc:title>
    <meta:user-defined meta:name="OVERHEIDop.ParlID/DC.identifier">kst-33473-1</meta:user-defined>
    <meta:user-defined meta:name="OVERHEIDop.ondernummer">A;1</meta:user-defined>
    <meta:user-defined meta:name="DCTERMS.W3CDTF/DCTERMS.available">2012-11-08</meta:user-defined>
    <meta:user-defined meta:name="OVERHEIDop.KamerstukTypen/DC.type">Brief</meta:user-defined>
    <meta:user-defined meta:name="OVERHEIDop.dossiernummer">33473</meta:user-defined>
    <meta:user-defined meta:name="OVERHEIDop.documenttitel">Structuurvisie buisleiding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Structuurvisie buisleidingen; Brief regering; Structuurvisie buisleidingen</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Netwerken</meta:user-defined>
    <meta:user-defined meta:name="OVERHEID.Informatietype/DC.type">officiële publicatie</meta:user-defined>
    <meta:user-defined meta:name="DCTERMS.W3CDTF/DCTERMS.issued">2012-10-29</meta:user-defined>
    <meta:user-defined meta:name="OVERHEIDop.dossiertitel">Structuurvisie buisleidingen</meta:user-defined>
    <meta:user-defined meta:name="OVERHEIDop.versieInformatie"/>
  </office:meta>
</office:document-meta>
</file>