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4<text:tab/>BRIEF VAN DE MINISTER VAN INFRASTRUCTUUR EN WATERSTAAT</text:h>
      <text:p text:style-name="ifm_p_mt.3.76mm_ifm">Aan de Voorzitter van de Tweede Kamer der Staten-Generaal</text:p>
      <text:p text:style-name="ifm_p_mt.3.76mm_ifm">Den Haag, 14 januari 2019</text:p>
      <text:p text:style-name="ifm_p_mt.3.76mm_ifm">Hierbij bied ik u het adviesrapport Verkenning Noordzeestrategie 2030 van het Overlegorgaan Fysieke Leefomgeving (OFL) aan<text:note text:id="ID-869515-d36e83" text:note-class="footnote"><text:note-citation text:label="1 ">1</text:note-citation><text:note-body><text:p text:style-name="ifm_p_font.normal_size.6.93pt_mt..5mm_indent.-0.1161in_mleft.0.1161in_ifm">Raadpleegbaar via www.tweedekamer.nl</text:p></text:note-body></text:note>. Op mijn verzoek heeft het OFL verkend hoe een duurzame samenwerking tot stand is te brengen tussen het Rijk en de stakeholders rondom gezamenlijke strategische keuzes voor het Noordzeebeleid en beheer. Deze adviesaanvraag is gedaan in het kader van de totstandkoming van de Strategische Agenda Noordzee 2030<text:note text:id="ID-869515-d36e94" text:note-class="footnote"><text:note-citation text:label="2 ">2</text:note-citation><text:note-body><text:p text:style-name="ifm_p_font.normal_size.6.93pt_mt..5mm_indent.-0.1161in_mleft.0.1161in_ifm">Zie ook de kamerbrief van 19 november (Kamerstuk 35 000 J, nr. 7).</text:p></text:note-body></text:note>, mede naar aanleiding van de motie De Groot<text:note text:id="ID-869515-d36e102" text:note-class="footnote"><text:note-citation text:label="3 ">3</text:note-citation><text:note-body><text:p text:style-name="ifm_p_font.normal_size.6.93pt_mt..5mm_indent.-0.1161in_mleft.0.1161in_ifm">Kamerstuk 29 664, nr. 182</text:p></text:note-body></text:note> die vraagt om de versterking van de Rijksregie te onderzoeken.</text:p>
      <text:p text:style-name="ifm_p_mt.3.76mm_ifm">Op 19 december jl. heeft dhr. Jacques Wallage, co-voorzitter van het OFL het adviesrapport gepresenteerd. In beginsel neem ik, mede namens de ministers van LNV, EZK en BZK, het advies graag over. Ik heb daarom het OFL uitgenodigd om op basis van dit advies een nader voorstel te maken voor het samen met de departementen en stakeholders opzetten van een Noordzeeoverleg onder onafhankelijk voorzitterschap van het OFL. Met als doel om in een half jaar toe te werken naar bestuurlijke afspraken, mogelijk uitmondend in een Noordzeeakkoord. De vervolgvraag aan het OFL om dit traject in gang te zetten, bespreek ik eind januari met de ministers van LNV, EZK en BZ.</text:p>
      <text:p text:style-name="ifm_p_mt.3.76mm_ifm">Ik zal uw Kamer in februari informeren over deze vervolgvraag aan het OF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50, nr. 54<text:tab/><text:page-number text:select-page="current"/></text:p>
      </style:footer>
    </style:master-page>
    <style:master-page xmlns:sdu-fn="http://schema.sdu.nl/2011/07/functions" style:name="Landscape" style:page-layout-name="landscape-margin-text">
      <style:footer>
        <text:p text:style-name="footer">Tweede Kamer, vergaderjaar 2018-2019, 33 45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Adviesrapport Verkenning Noordzeestrategie 2030 van het Overlegorgaan Fysieke Leefomgeving (OFL)</dc:title>
    <meta:user-defined meta:name="OVERHEIDop.ParlID/DC.identifier">kst-33450-54</meta:user-defined>
    <meta:user-defined meta:name="OVERHEIDop.ondernummer">54</meta:user-defined>
    <meta:user-defined meta:name="DCTERMS.W3CDTF/DCTERMS.available">2019-01-16</meta:user-defined>
    <meta:user-defined meta:name="OVERHEIDop.KamerstukTypen/DC.type">Brief</meta:user-defined>
    <meta:user-defined meta:name="OVERHEIDop.dossiernummer">33450</meta:user-defined>
    <meta:user-defined meta:name="OVERHEIDop.adviesRvS"/>
    <meta:user-defined meta:name="OVERHEIDop.documenttitel">Adviesrapport Verkenning Noordzeestrategie 2030 van het Overlegorgaan Fysieke Leefomgeving (OF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Adviesrapport Verkenning Noordzeestrategie 2030 van het Overlegorgaan Fysieke Leefomgeving (OFL)</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