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27
      <text:tab/>MOTIE VAN HET LID PAULUS JANSEN </text:h>
      <text:p text:style-name="ifm_p_ifm">Voorgesteld 20 maart 2013</text:p>
      <text:p text:style-name="ifm_p_mt.3.76mm_ifm">De Kamer,</text:p>
      <text:p text:style-name="ifm_p_mt.3.76mm_ifm">gehoord de beraadslaging,</text:p>
      <text:p text:style-name="ifm_p_mt.3.76mm_ifm">overwegende dat woningcorporaties zowel werken met tijdelijke verhuurcontracten, zoals gedefinieerd onder de Leegstandwet, als met gebruikscontracten via antikraakbureaus;</text:p>
      <text:p text:style-name="ifm_p_mt.3.76mm_ifm">van mening dat het gezien de maatschappelijke taak van woningcorporaties de voorkeur verdient dat zij waar het gaat om tijdelijke leegstand werken met tijdelijke verhuurcontracten, omdat de positie van een tijdelijke huurder in deze contracten beter gewaarborgd is;</text:p>
      <text:p text:style-name="ifm_p_mt.3.76mm_ifm">verzoekt de regering, in overleg te gaan met de koepel van woningcorporaties, Aedes, opdat woningcorporaties waar het gaat om tijdelijke leegstand enkel werken met tijdelijke verhuurcontracten zoals gedefinieerd onder de Leegstandwet,</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27<text:tab/><text:page-number text:select-page="current"/></text:p>
      </style:footer>
    </style:master-page>
    <style:master-page xmlns:sdu-fn="http://schema.sdu.nl/2011/07/functions" style:name="Landscape" style:page-layout-name="landscape-margin-text">
      <style:footer>
        <text:p text:style-name="footer">Tweede Kamer, vergaderjaar 2012-2013, 33 43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Motie; Motie Paulus Jansen over tijdelijke verhuurcontracten</dc:title>
    <meta:user-defined meta:name="OVERHEIDop.ParlID/DC.identifier">kst-33436-27</meta:user-defined>
    <meta:user-defined meta:name="OVERHEIDop.ondernummer">27</meta:user-defined>
    <meta:user-defined meta:name="DCTERMS.W3CDTF/DCTERMS.available">2013-03-21</meta:user-defined>
    <meta:user-defined meta:name="OVERHEIDop.KamerstukTypen/DC.type">Motie</meta:user-defined>
    <meta:user-defined meta:name="OVERHEIDop.dossiernummer">33436</meta:user-defined>
    <meta:user-defined meta:name="OVERHEIDop.documenttitel">Motie Paulus Jansen over tijdelijke verhuurcontracten</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Motie; Motie Paulus Jansen over tijdelijke verhuurcontracten</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