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</text:h>
      <text:h text:style-name="ifm_p_font.bold_size.9.06pt_mt.18.8mm_indent.-58.5mm_ifm" text:outline-level="1">Nr. 24
      <text:tab/>BRIEF VAN DE MINISTER VAN ALGEMENE ZAKEN</text:h>
      <text:p text:style-name="ifm_p_mt.3.76mm_ifm">Aan de Voorzitter van de Tweede Kamer der Staten-Generaal</text:p>
      <text:p text:style-name="ifm_p_mt.3.76mm_ifm">Den Haag, 5 november 2012</text:p>
      <text:p text:style-name="ifm_p_mt.3.76mm_ifm">Bijgaand treft u aan afschriften 1) van:</text:p>
      <text:p text:style-name="ifm_p_indent.-5mm_mleft.5mm_ifm">•<text:tab/>Besluit van 5 november 2012, nr. 12.002580, houdende het niet verlenen van ontslag aan drs. M. Rutte als Minister-President, Minister van Algemene Zaken;</text:p>
      <text:p text:style-name="ifm_p_indent.-5mm_mleft.5mm_ifm">•<text:tab/>Besluit van 5 november 2012, nr. 12.002581, houdende het verlenen van ontslag aan zeven ministers en aan alle staatssecretarissen;</text:p>
      <text:p text:style-name="ifm_p_indent.-5mm_mleft.5mm_ifm">•<text:tab/>Besluit van 5 november 2012, nr. 12.002582, houdende naamswijziging van het ministerie van Economische Zaken, Landbouw en Innovatie;</text:p>
      <text:p text:style-name="ifm_p_indent.-5mm_mleft.5mm_ifm">•<text:tab/>Besluit van 5 november 2012, nr. 12.002583, houdende het niet verlenen van ontslag aan vier ministers alsmede het benoemen van acht ministers en van een vice-minister-president;</text:p>
      <text:p text:style-name="ifm_p_indent.-5mm_mleft.5mm_ifm">•<text:tab/>Besluit van 5 november 2012, nr. 12.002584, houdende departementale herindeling met betrekking tot vreemdelingenzaken;</text:p>
      <text:p text:style-name="ifm_p_indent.-5mm_mleft.5mm_ifm">•<text:tab/>Besluit van 5 november 2012, nr. 12.002585, houdende departementale herindeling met betrekking tot integratie en inburgering;</text:p>
      <text:p text:style-name="ifm_p_indent.-5mm_mleft.5mm_ifm">•<text:tab/>Besluit van 5 november 2012, nr. 12.002586, houdende departementale herindeling met betrekking tot rijksvastgoed;</text:p>
      <text:p text:style-name="ifm_p_indent.-5mm_mleft.5mm_ifm">•<text:tab/>Besluit van 5 november 2012, r. 12.002587, houdende departementale herindeling met betrekking tot buitenlandse handel;</text:p>
      <text:p text:style-name="ifm_p_indent.-5mm_mleft.5mm_ifm">•<text:tab/>Besluit van 5 november 2012, nr. 12.002588, houdende het benoemen van mr. F. Teeven tot Staatssecretaris van Veiligheid en Justitie;</text:p>
      <text:p text:style-name="ifm_p_indent.-5mm_mleft.5mm_ifm">•<text:tab/>Besluit van 5 november 2012, nr. 12.002589, houdende het benoemen van drs. S. Dekker tot Staatssecretaris van Onderwijs, Cultuur en Wetenschap;</text:p>
      <text:p text:style-name="ifm_p_indent.-5mm_mleft.5mm_ifm">•<text:tab/>Besluit van 5 november 2012, nr. 12.002590, houdende het benoemen van mr. drs. F.H.H. Weekers tot Staatssecretaris van Financiën;</text:p>
      <text:p text:style-name="ifm_p_indent.-5mm_mleft.5mm_ifm">•<text:tab/>Besluit van 5 november 2012, nr. 12.002591, houdende het benoemen van W. Mansveld tot Staatssecretaris van Infrastructuur en Milieu;</text:p>
      <text:p text:style-name="ifm_p_indent.-5mm_mleft.5mm_ifm">•<text:tab/>Besluit van 5 november 2012, r. 12.002592, houdende het benoemen van dr. J.C. Verdaas tot Staatssecretaris van Economische Zaken;</text:p>
      <text:p text:style-name="ifm_p_indent.-5mm_mleft.5mm_ifm">•<text:tab/>Besluit van 5 november 2012, nr. 12.002593, houdende het benoemen van drs. J. Klijnsma tot Staatssecretaris van Sociale Zaken en Werkgelegenheid;</text:p>
      <text:p text:style-name="ifm_p_indent.-5mm_mleft.5mm_ifm">•<text:tab/>Besluit van 5 november 2012, nr. 12.002594, houdende het benoemen van drs. M.J. van Rijn tot Staatssecretaris van Volksgezondheid, Welzijn en Sport;</text:p>
      <text:p text:style-name="ifm_p_indent.-5mm_mleft.5mm_ifm">•<text:tab/>Besluit van 5 november 2012, nr. 12.002595, houdende vervangingsregeling in geval van tijdelijke afwezigheid van een minister.</text:p>
      <text:p text:style-name="ifm_p_mt.5.08mm_ifm">De minister-president,minister van Algemene Zaken,<text:line-break/>M.<text:s/>Rutte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Brief regering; Toezending van afschriften van Koninklijke Besluiten t.b.v. ontslag oud-bewindslieden, het niet verlenen van ontslag aan bewindslieden, benoeming bewindslieden van het kabinet Rutte II, naamswijziging ministerie van Economische Zaken, Landbouw en Innovatie en departementale herindelingen</dc:title>
    <meta:user-defined meta:name="OVERHEIDop.ParlID/DC.identifier">kst-33410-24</meta:user-defined>
    <meta:user-defined meta:name="OVERHEIDop.ondernummer">24</meta:user-defined>
    <meta:user-defined meta:name="DCTERMS.W3CDTF/DCTERMS.available">2012-11-06</meta:user-defined>
    <meta:user-defined meta:name="OVERHEIDop.KamerstukTypen/DC.type">Brief</meta:user-defined>
    <meta:user-defined meta:name="OVERHEIDop.dossiernummer">33410</meta:user-defined>
    <meta:user-defined meta:name="OVERHEIDop.documenttitel">Toezending van afschriften van Koninklijke Besluiten t.b.v. ontslag oud-bewindslieden, het niet verlenen van ontslag aan bewindslieden, benoeming bewindslieden van het kabinet Rutte II, naamswijziging ministerie van Economische Zaken, Landbouw en Innovatie en departementale herindelingen</meta:user-defined>
    <meta:user-defined meta:name="OVERHEIDop.Parlementair/DC.type">Kamerstuk</meta:user-defined>
    <meta:user-defined meta:name="OVERHEIDop.indiener">M. (Mark) Rutte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Brief regering; Toezending van afschriften van Koninklijke Besluiten t.b.v. ontslag oud-bewindslieden, het niet verlenen van ontslag aan bewindslieden, benoeming bewindslieden van het kabinet Rutte II, naamswijziging ministerie van Economische Zaken, Landbouw en Innovatie en departementale heri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5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