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</text:h>
      <text:h text:style-name="ifm_p_font.bold_size.9.06pt_mt.18.8mm_indent.-58.5mm_ifm" text:outline-level="1">Nr. 23
      <text:tab/>BRIEF VAN DE FORMATEUR</text:h>
      <text:p text:style-name="ifm_p_mt.3.76mm_ifm">Aan de Voorzitter van de Tweede Kamer der Staten-Generaal</text:p>
      <text:p text:style-name="ifm_p_mt.3.76mm_ifm">Den Haag, 5 november 2012</text:p>
      <text:p text:style-name="ifm_p_mt.3.76mm_ifm">Hierbij zend ik u afschrift van de relevante stukken die tijdens de verkennings-, informatie- en formatiewerkzaamheden ter tafel zijn geweest.1)</text:p>
      <text:p text:style-name="ifm_p_ifm">Tevens zend ik u afschrift van de aan de verkenner, informateurs en formateur toegezonden brieven, nota’s en adviezen.1) 2)</text:p>
      <text:p text:style-name="ifm_p_mt.3.76mm_ifm">M. Rutte</text:p>
      <text:p text:style-name="ifm_p_ifm">Formateur</text:p>
      <text:p text:style-name="ifm_p_mt.3.76mm_page.break-before_ifm">1) Ter inzage gelegd bij het Centraal Informatiepunt Tweede Kamer</text:p>
      <text:p text:style-name="ifm_p_ifm">2) Het meegezonden slotmemo «Koopkrachteffecten regeerakkoord (incl.koopkrachtpakket)» is eveneens ter inzage gelegd bij het Centraal Informatiepunt Tweede Kamer (201200676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Brief formateur; Afschriften van de relevante stukken die tijdens de verkennings-, informatie- en formatiewerkzaamheden ter tafel zijn geweest en van de aan de verkenner, informateurs en formateur toegezonden brieven, nota’s en adviezen</dc:title>
    <meta:user-defined meta:name="OVERHEIDop.ParlID/DC.identifier">kst-33410-23</meta:user-defined>
    <meta:user-defined meta:name="OVERHEIDop.ondernummer">23</meta:user-defined>
    <meta:user-defined meta:name="DCTERMS.W3CDTF/DCTERMS.available">2012-11-07</meta:user-defined>
    <meta:user-defined meta:name="OVERHEIDop.KamerstukTypen/DC.type">Brief</meta:user-defined>
    <meta:user-defined meta:name="OVERHEIDop.dossiernummer">33410</meta:user-defined>
    <meta:user-defined meta:name="OVERHEIDop.documenttitel">Afschriften van de relevante stukken die tijdens de verkennings-, informatie- en formatiewerkzaamheden ter tafel zijn geweest en van de aan de verkenner, informateurs en formateur toegezonden brieven, nota’s en adviezen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Brief formateur; Afschriften van de relevante stukken die tijdens de verkennings-, informatie- en formatiewerkzaamheden ter tafel zijn geweest en van de aan de verkenner, informateurs en formateur toegezonden brieven, nota’s en 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5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