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16
      <text:tab/>BRIEF VAN DE INFORMATEURS</text:h>
      <text:p text:style-name="ifm_p_mt.3.76mm_ifm">Aan de Voorzitter van de Tweede Kamer der Staten-Generaal</text:p>
      <text:p text:style-name="ifm_p_mt.3.76mm_ifm">Den Haag, 30 oktober 2012</text:p>
      <text:p text:style-name="ifm_p_mt.3.76mm_ifm">Tijdens de regeling van werkzaamheden heden heeft het lid Pechtold gevraagd naar de omgang met onderliggende stukken en verslagen van de gesprekken met partners.</text:p>
      <text:p text:style-name="ifm_p_ifm">Wij hebben in ons eindverslag toegezegd dat wij na de aanbieding hiervan onze werkzaamheden als informateurs als beëindigd beschouwen en bereid zijn een debat over het verslag bij te wonen om de leden van de Tweede Kamer dan desgevraagd inlichtingen te verstrekken. Ten behoeve van dit debat geven wij uitvoering aan deze toezegging.</text:p>
      <text:p text:style-name="ifm_p_ifm">Er bestaat ten aanzien van het archief dat zal worden overgedragen aan de Tweede Kamer en aan het ministerie van Algemene Zaken, waarop de Wet openbaarheid van bestuur van toepassing is, geen onderscheid tussen onderliggende stukken, verslagen van gesprekken met derden en andere stukken. Informatie van feitelijke aard wordt niet bewaard. Er zijn geen verslagen van gesprekken met derden. Het archief wordt openbaar behoudens gegevens met betrekking tot de persoonlijke levenssfeer van kandidaat-bewindspersonen.</text:p>
      <text:p text:style-name="ifm_p_mt.5.08mm_ifm"><text:line-break/>H. G. J.<text:s/>Kamp<text:line-break/><text:line-break/>W. J.<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16<text:tab/><text:page-number text:select-page="current"/></text:p>
      </style:footer>
    </style:master-page>
    <style:master-page xmlns:sdu-fn="http://schema.sdu.nl/2011/07/functions" style:name="Landscape" style:page-layout-name="landscape-margin-text">
      <style:footer>
        <text:p text:style-name="footer">Tweede Kamer, vergaderjaar 2012-2013, 33 41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informateur; Brief van de informateurs naar aanleiding van het verzoek bij de Regeling van Werkzaamheden van 30 oktober 2012 van het lid Pechtold inzake de omgang met onderliggende stukken en verslagen van de gesprekken met partners</dc:title>
    <meta:user-defined meta:name="OVERHEIDop.ParlID/DC.identifier">kst-33410-16</meta:user-defined>
    <meta:user-defined meta:name="OVERHEIDop.ondernummer">16</meta:user-defined>
    <meta:user-defined meta:name="DCTERMS.W3CDTF/DCTERMS.available">2012-10-31</meta:user-defined>
    <meta:user-defined meta:name="OVERHEIDop.KamerstukTypen/DC.type">Brief</meta:user-defined>
    <meta:user-defined meta:name="OVERHEIDop.dossiernummer">33410</meta:user-defined>
    <meta:user-defined meta:name="OVERHEIDop.documenttitel">Brief van de informateurs naar aanleiding van het verzoek bij de Regeling van Werkzaamheden van 30 oktober 2012 van het lid Pechtold inzake de omgang met onderliggende stukken en verslagen van de gesprekken met partners</meta:user-defined>
    <meta:user-defined meta:name="OVERHEIDop.Parlementair/DC.type">Kamerstuk</meta:user-defined>
    <meta:user-defined meta:name="OVERHEIDop.indiener">W.J. Bos</meta:user-defined>
    <meta:user-defined meta:name="OVERHEIDop.indiener">H.G.J. Kamp</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informateur; Brief van de informateurs naar aanleiding van het verzoek bij de Regeling van Werkzaamheden van 30 oktober 2012 van het lid Pechtold inzake de omgang met onderliggende stukken en verslagen van de gesprekken met partners</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