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5-F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5<text:tab/>Wijziging van de Wet inkomstenbelasting 2001 en enige andere wetten in verband met de herziening van de fiscale behandeling van de eigen woning (Wet herziening fiscale behandeling eigen woning)</text:h>
      <text:h text:style-name="ifm_p_font.bold_size.9.06pt_mt.18.8mm_indent.-58.5mm_ifm" text:outline-level="1">
         F
      <text:tab/>MOTIE VAN HET LID ESSERS C.S.</text:h>
      <text:p text:style-name="ifm_p_ifm">Voorgesteld 18 december 2012
      </text:p>
      <text:p text:style-name="ifm_p_mt.3.76mm_ifm">De Kamer,</text:p>
      <text:p text:style-name="ifm_p_mt.3.76mm_ifm">gehoord de beraadslaging,</text:p>
      <text:p text:style-name="ifm_p_mt.3.76mm_ifm">overwegende, de ernstig achterblijvende investeringen in de woningmarkt;</text:p>
      <text:p text:style-name="ifm_p_mt.3.76mm_ifm">constaterende, dat het kabinet heeft toegezegd om op korte termijn met werkgevers en werknemers intensief te zullen overleggen over noodzakelijke stimulering van de binnenlandse economie;</text:p>
      <text:p text:style-name="ifm_p_mt.3.76mm_ifm">constaterende, dat de hypotheekrenteaftrek voor «nieuwe bezitters» zal worden gehandhaafd mits volgens een systeem van annuïtaire aflossing 100% van de hypothecaire lening in 30 jaar wordt afgelost;</text:p>
      <text:p text:style-name="ifm_p_mt.3.76mm_ifm">verzoekt de regering uiterlijk eind januari 2013 aan de Kamer te rapporteren over onder meer:</text:p>
      <text:p text:style-name="ifm_p_indent.-7mm_mleft.7mm_ifm">a.<text:tab/>mogelijkheden om – met behoud van de door het kabinet voorgenomen beperking van de hypotheekrenteaftrek voor nieuwe gevallen – toe te staan dat na 50% aflossen van de lening de tweede 50% alsnog ter vrije beoordeling staat van hypotheekgever en hypotheeknemer;</text:p>
      <text:p text:style-name="ifm_p_indent.-7mm_mleft.7mm_ifm">b.<text:tab/>mogelijkheden om de aflossing over een langere termijn dan de nu gebruikelijke 30 jaren te spreiden;</text:p>
      <text:p text:style-name="ifm_p_indent.-7mm_mleft.7mm_ifm">c.<text:tab/>mogelijkheden om energiebesparing in de woningvoorraad te stimuleren</text:p>
      <text:p text:style-name="ifm_p_mt.3.76mm_ifm">en gaat over tot de orde van de dag.</text:p>
      <text:p text:style-name="ifm_p_mt.3.76mm_ifm">Essers</text:p>
      <text:p text:style-name="ifm_p_ifm">De Vries-Leggedoor</text:p>
      <text:p text:style-name="ifm_p_ifm">Holdijk</text:p>
      <text:p text:style-name="ifm_p_ifm">Terpstra</text:p>
      <text:p text:style-name="ifm_p_ifm">Franken</text:p>
      <text:p text:style-name="ifm_p_ifm">Brink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5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5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Wijziging van de Wet inkomstenbelasting 2001 en enige andere wetten in verband met de herziening van de fiscale behandeling van de eigen woning (Wet herziening fiscale behandeling eigen woning); Motie over noodzakelijke stimulering van de binnenlandse economie</dc:title>
    <meta:user-defined meta:name="OVERHEIDop.ParlID/DC.identifier">kst-33405-F</meta:user-defined>
    <meta:user-defined meta:name="OVERHEIDop.ondernummer">F</meta:user-defined>
    <meta:user-defined meta:name="DCTERMS.W3CDTF/DCTERMS.available">2012-12-19</meta:user-defined>
    <meta:user-defined meta:name="OVERHEIDop.KamerstukTypen/DC.type">Motie</meta:user-defined>
    <meta:user-defined meta:name="OVERHEIDop.dossiernummer">33405</meta:user-defined>
    <meta:user-defined meta:name="OVERHEIDop.documenttitel">Motie over noodzakelijke stimulering van de binnenlandse economie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inkomstenbelasting 2001 en enige andere wetten in verband met de herziening van de fiscale behandeling van de eigen woning (Wet herziening fiscale behandeling eigen woning); Motie over noodzakelijke stimulering van de binnenlandse econom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Huisvesting | Kopen en verkopen</meta:user-defined>
    <meta:user-defined meta:name="OVERHEID.Informatietype/DC.type">officiële publicatie</meta:user-defined>
    <meta:user-defined meta:name="DCTERMS.W3CDTF/DCTERMS.issued">2012-12-18</meta:user-defined>
    <meta:user-defined meta:name="OVERHEIDop.dossiertitel">Wijziging van de Wet inkomstenbelasting 2001 en enige andere wetten in verband met de herziening van de fiscale behandeling van de eigen woning (Wet herziening fiscale behandeling eigen woning)</meta:user-defined>
    <meta:user-defined meta:name="OVERHEIDop.indiener">Essers</meta:user-defined>
    <meta:user-defined meta:name="OVERHEIDop.versieInformatie"/>
  </office:meta>
</office:document-meta>
</file>