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42
      <text:tab/>MOTIE VAN HET LID OMTZIGT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gelezen het regeerakkoord en de motie-Zijlstra/Samsom;</text:p>
      <text:p text:style-name="ifm_p_mt.3.76mm_ifm">constaterende dat er onduidelijkheid is over de gevolgen van het regeerakkoord voor zzp'ers, bijvoorbeeld op het gebied van de inkomensafhankelijke bijdrage voor de zorgverzekering en de invoering van de winstbox;</text:p>
      <text:p text:style-name="ifm_p_mt.3.76mm_ifm">constaterende dat de regering ook geen enkele berekening over deze groep aan de Kamer deed toekomen;</text:p>
      <text:p text:style-name="ifm_p_mt.3.76mm_ifm">verzoekt de regering, voor de behandeling van de begroting van Economische Zaken precies aan te geven welke voornemens zij heeft die zzp'ers r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Omtzigt over de voornemens die zzp'ers raken</dc:title>
    <meta:user-defined meta:name="OVERHEIDop.ParlID/DC.identifier">kst-33402-42</meta:user-defined>
    <meta:user-defined meta:name="OVERHEIDop.ondernummer">42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Omtzigt over de voornemens die zzp'ers rak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Omtzigt over de voornemens die zzp'ers 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