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99
      <text:tab/>GEWIJZIGDE MOTIE VAN DE LEDEN BRUINS SLOT EN LEIJTEN TER VERVANGING VAN DIE GEDRUKT ONDER NR. 62 </text:h>
      <text:p text:style-name="ifm_p_ifm">Voorgesteld 11 december 2012
      </text:p>
      <text:p text:style-name="ifm_p_mt.3.76mm_ifm">De Kamer,</text:p>
      <text:p text:style-name="ifm_p_mt.3.76mm_ifm">gehoord de beraadslaging,</text:p>
      <text:p text:style-name="ifm_p_mt.3.76mm_ifm">constaterende, dat onder andere de Raad voor de Volksgezondheid en Zorg meer aandacht vraagt voor de positie van zorg in (krimp)regio’s zoals Zeeland, Drenthe, Groningen, Friesland en Zuid-Limburg,</text:p>
      <text:p text:style-name="ifm_p_mt.3.76mm_ifm">overwegende, dat afgelopen tijd inderdaad blijkt dat goede eerstelijns en tweedelijns zorg in deze gebieden onder druk komt te staan,</text:p>
      <text:p text:style-name="ifm_p_mt.3.76mm_ifm">van mening, dat maatwerk in deze regio’s nodig is om goede zorg te behouden en de leefbaarheid in deze gebieden te bevorderen,</text:p>
      <text:p text:style-name="ifm_p_mt.3.76mm_ifm">verzoekt de regering om, met een plan van aanpak te komen om goede (acute) zorg in de regio te behouden en de Kamer hierover in het voorjaar van 2013 te informeren,</text:p>
      <text:p text:style-name="ifm_p_mt.3.76mm_ifm">en gaat over tot de orde van de dag.</text:p>
      <text:p text:style-name="ifm_p_mt.3.76mm_ifm">Bruins Slot</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99<text:tab/><text:page-number text:select-page="current"/></text:p>
      </style:footer>
    </style:master-page>
    <style:master-page xmlns:sdu-fn="http://schema.sdu.nl/2011/07/functions" style:name="Landscape" style:page-layout-name="landscape-margin-text">
      <style:footer>
        <text:p text:style-name="footer">Tweede Kamer, vergaderjaar 2012-2013, 33 400 XV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Gewijzigde motie (nader); Gewijzigde motie van de leden Bruins Slot en Leijten (t.v.v. 33400-XVI, nr. 62) over het behoud van goede (acute) zorg in de regio</dc:title>
    <meta:user-defined meta:name="OVERHEIDop.ParlID/DC.identifier">kst-33400-XVI-99</meta:user-defined>
    <meta:user-defined meta:name="OVERHEIDop.ondernummer">99</meta:user-defined>
    <meta:user-defined meta:name="DCTERMS.W3CDTF/DCTERMS.available">2012-12-18</meta:user-defined>
    <meta:user-defined meta:name="OVERHEIDop.KamerstukTypen/DC.type">Motie</meta:user-defined>
    <meta:user-defined meta:name="OVERHEIDop.dossiernummer">33400-XVI</meta:user-defined>
    <meta:user-defined meta:name="OVERHEIDop.documenttitel">Gewijzigde motie van de leden Bruins Slot en Leijten (t.v.v. 33400-XVI, nr. 62) over het behoud van goede (acute) zorg in de regio</meta:user-defined>
    <meta:user-defined meta:name="OVERHEIDop.Parlementair/DC.type">Kamerstuk</meta:user-defined>
    <meta:user-defined meta:name="OVERHEIDop.indiener">R.M. Leijten</meta:user-defined>
    <meta:user-defined meta:name="OVERHEIDop.indiener">H.G.J. Bruins Slot</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Gewijzigde motie (nader); Gewijzigde motie van de leden Bruins Slot en Leijten (t.v.v. 33400-XVI, nr. 62) over het behoud van goede (acute) zorg in de regio</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