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98
      <text:tab/>GEWIJZIGDE MOTIE VAN DE LEDEN LEIJTEN EN VAN GERVEN TER VERVANGING VAN DIE GEDRUKT ONDER NR. 57 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overwegende dat het College voor Zorgverzekeringen CVZ op onafhankelijke wijze dient te adviseren aan de regering en de Staten-Generaal,</text:p>
      <text:p text:style-name="ifm_p_mt.3.76mm_ifm">constaterende dat het vervullen van een lidmaatschap van de Raad van State niet verenigbaar is met een lidmaatschap van de Eerste dan wel Tweede Kamer;</text:p>
      <text:p text:style-name="ifm_p_mt.3.76mm_ifm">overwegende, dat het adviseren over de samenstelling van het basispakket in de Zorgverzekeringswet een politiek zeer gevoelig onderwerp betreft;</text:p>
      <text:p text:style-name="ifm_p_mt.3.76mm_ifm">spreekt uit dat het onwenselijk is dat leden van de Eerste dan wel Tweede Kamer zitting nemen in de Advies Commissie Pakket van het CVZ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Gewijzigde motie (nader); Gewijzigde motie van de leden Leijten en Van Gerven (t.v.v. 33400-XVI, nr. 57) over Kamerleden in de Adviescommissie Pakket</dc:title>
    <meta:user-defined meta:name="OVERHEIDop.ParlID/DC.identifier">kst-33400-XVI-98</meta:user-defined>
    <meta:user-defined meta:name="OVERHEIDop.ondernummer">98</meta:user-defined>
    <meta:user-defined meta:name="DCTERMS.W3CDTF/DCTERMS.available">2012-12-18</meta:user-defined>
    <meta:user-defined meta:name="OVERHEIDop.KamerstukTypen/DC.type">Motie</meta:user-defined>
    <meta:user-defined meta:name="OVERHEIDop.dossiernummer">33400-XVI</meta:user-defined>
    <meta:user-defined meta:name="OVERHEIDop.documenttitel">Gewijzigde motie van de leden Leijten en Van Gerven (t.v.v. 33400-XVI, nr. 57) over Kamerleden in de Adviescommissie Pakket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Gewijzigde motie (nader); Gewijzigde motie van de leden Leijten en Van Gerven (t.v.v. 33400-XVI, nr. 57) over Kamerleden in de Adviescommissie 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