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7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74
      <text:tab/>MOTIE VAN HET LID DIK-FABER </text:h>
      <text:p text:style-name="ifm_p_ifm">Voorgesteld 6 december 2012
      </text:p>
      <text:p text:style-name="ifm_p_mt.3.76mm_ifm">De Kamer,</text:p>
      <text:p text:style-name="ifm_p_mt.3.76mm_ifm">gehoord de beraadslaging,</text:p>
      <text:p text:style-name="ifm_p_mt.3.76mm_ifm">constaterende dat het Rijk de komende jaren veel taken zal decentraliseren naar gemeenten, onder andere op het gebied van de AWBZ;</text:p>
      <text:p text:style-name="ifm_p_mt.3.76mm_ifm">constaterende dat decentralisaties over het algemeen gepaard gaan met bezuinigingen;</text:p>
      <text:p text:style-name="ifm_p_mt.3.76mm_ifm">constaterende dat de regering met de Wet houdbare overheidsfinanciën de financiële ruimte van gemeenten verder inperkt;</text:p>
      <text:p text:style-name="ifm_p_mt.3.76mm_ifm">overwegende dat veel gemeenten zich nu al aan het voorbereiden zijn op financieel zwaardere jaren;</text:p>
      <text:p text:style-name="ifm_p_mt.3.76mm_ifm">verzoekt de regering, zoals afgesproken in het bestuursakkoord, gemeenten over voldoende middelen te laten beschikken om hun verantwoordelijkheden waar te maken, zodat de kwaliteit van zorg gewaarborgd kan blijv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Dik-Faber over voldoende middelen om de kwaliteit van de zorg te waarborgen</dc:title>
    <meta:user-defined meta:name="OVERHEIDop.ParlID/DC.identifier">kst-33400-XVI-74</meta:user-defined>
    <meta:user-defined meta:name="OVERHEIDop.ondernummer">74</meta:user-defined>
    <meta:user-defined meta:name="DCTERMS.W3CDTF/DCTERMS.available">2012-12-07</meta:user-defined>
    <meta:user-defined meta:name="OVERHEIDop.KamerstukTypen/DC.type">Motie</meta:user-defined>
    <meta:user-defined meta:name="OVERHEIDop.dossiernummer">33400-XVI</meta:user-defined>
    <meta:user-defined meta:name="OVERHEIDop.documenttitel">Motie van het lid Dik-Faber over voldoende middelen om de kwaliteit van de zorg te waarborgen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Dik-Faber over voldoende middelen om de kwaliteit van de zorg te waarbor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