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73
      <text:tab/>MOTIE VAN DE LEDEN BERGKAMP EN LEIJTEN </text:h>
      <text:p text:style-name="ifm_p_ifm">Voorgesteld 6 december 2012
      </text:p>
      <text:p text:style-name="ifm_p_mt.3.76mm_ifm">De Kamer,</text:p>
      <text:p text:style-name="ifm_p_mt.3.76mm_ifm">gehoord de beraadslaging,</text:p>
      <text:p text:style-name="ifm_p_mt.3.76mm_ifm">constaterende dat de extramuralisering en decentralisatie van de langdurige zorg ook consequenties heeft voor de maatschappelijke opvang en de vrouwenopvang;</text:p>
      <text:p text:style-name="ifm_p_mt.3.76mm_ifm">van mening dat zorgvuldig met deze groep dak- en thuislozen moet worden omgegaan, voor henzelf en hun omgeving; dat dat te meer klemt voor mensen zonder vaste woon en verblijfplaats;</text:p>
      <text:p text:style-name="ifm_p_mt.3.76mm_ifm">verzoekt de regering, een plan te maken met gemeenten en woningcorporaties zodat deze groep in 2013 niet zonder huisvesting, zorg en hulp komt te zitten en daarover in januari 2013 de Kamer te informeren,</text:p>
      <text:p text:style-name="ifm_p_mt.3.76mm_ifm">en gaat over tot de orde van de dag.</text:p>
      <text:p text:style-name="ifm_p_mt.3.76mm_ifm">Bergkam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73<text:tab/><text:page-number text:select-page="current"/></text:p>
      </style:footer>
    </style:master-page>
    <style:master-page xmlns:sdu-fn="http://schema.sdu.nl/2011/07/functions" style:name="Landscape" style:page-layout-name="landscape-margin-text">
      <style:footer>
        <text:p text:style-name="footer">Tweede Kamer, vergaderjaar 2012-2013, 33 400 X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Bergkamp en Leijten over de maatschappelijke opvang en de vrouwenopvang</dc:title>
    <meta:user-defined meta:name="OVERHEIDop.ParlID/DC.identifier">kst-33400-XVI-73</meta:user-defined>
    <meta:user-defined meta:name="OVERHEIDop.ondernummer">73</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Bergkamp en Leijten over de maatschappelijke opvang en de vrouwenopvang</meta:user-defined>
    <meta:user-defined meta:name="OVERHEIDop.Parlementair/DC.type">Kamerstuk</meta:user-defined>
    <meta:user-defined meta:name="OVERHEIDop.indiener">R.M. Leijten</meta:user-defined>
    <meta:user-defined meta:name="OVERHEIDop.indiener">V.A. Bergkamp</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Bergkamp en Leijten over de maatschappelijke opvang en de vrouwenopvan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