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67
      <text:tab/>MOTIE VAN HET LID PIA DIJKSTRA </text:h>
      <text:p text:style-name="ifm_p_ifm">Voorgesteld 6 december 2012
      </text:p>
      <text:p text:style-name="ifm_p_mt.3.76mm_ifm">De Kamer,</text:p>
      <text:p text:style-name="ifm_p_mt.3.76mm_ifm">gehoord de beraadslaging,</text:p>
      <text:p text:style-name="ifm_p_mt.3.76mm_ifm">constaterende dat de Wet zorgverzekeraars voorschrijft verzekerden een verzekeringspolis te verschaffen;</text:p>
      <text:p text:style-name="ifm_p_mt.3.76mm_ifm">constaterende dat de verzekeraar de polis alleen digitaal kan verschaffen als de verzekerde daar uitdrukkelijk mee instemt;</text:p>
      <text:p text:style-name="ifm_p_mt.3.76mm_ifm">van mening dat het onwenselijk is dat door deze bepaling zorgverzekeraars ieder jaar miljoenen euro's uitgeven aan het verzenden van papieren polissen en poliswijzigingen en dat dit ook een onnodige belasting is op het milieu;</text:p>
      <text:p text:style-name="ifm_p_mt.3.76mm_ifm">constaterende dat er ook andere volwaardige methoden zijn om aan de informatieplicht te voldoen;</text:p>
      <text:p text:style-name="ifm_p_mt.3.76mm_ifm">constaterende dat ook de minister van SZW wetgeving in de maak heeft om de mogelijkheid van elektronische informatieverstrekking op het gebied van digitale pensioeninformatie te verruimen;</text:p>
      <text:p text:style-name="ifm_p_mt.3.76mm_ifm">verzoekt de regering, de wet zodanig aan te passen dat de digitale polis de standaard wordt, tenzij de verzekerde hier expliciet niet mee instemt,</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67<text:tab/><text:page-number text:select-page="current"/></text:p>
      </style:footer>
    </style:master-page>
    <style:master-page xmlns:sdu-fn="http://schema.sdu.nl/2011/07/functions" style:name="Landscape" style:page-layout-name="landscape-margin-text">
      <style:footer>
        <text:p text:style-name="footer">Tweede Kamer, vergaderjaar 2012-2013, 33 400 X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Pia Dijkstra over de digitale polis</dc:title>
    <meta:user-defined meta:name="OVERHEIDop.ParlID/DC.identifier">kst-33400-XVI-67</meta:user-defined>
    <meta:user-defined meta:name="OVERHEIDop.ondernummer">67</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het lid Pia Dijkstra over de digitale polis</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Pia Dijkstra over de digitale polis</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