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64
      <text:tab/>MOTIE VAN HET LID BRUINS SLOT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van mening dat de huisarts als sterke poortwachter in ons gezondheidszorgsysteem een sleutelrol kan vervullen in het doel om zuinige en zinnige zorg te leveren;</text:p>
      <text:p text:style-name="ifm_p_mt.3.76mm_ifm">overwegende dat substitutie een wens is die breed wordt gedeeld en waarbij de minister heeft aangegeven substitutie te willen stimuleren;</text:p>
      <text:p text:style-name="ifm_p_mt.3.76mm_ifm">overwegende dat het belangrijk is om de substitutie die plaatsvindt ook inzichtelijk te maken om deze verder te bevorderen;</text:p>
      <text:p text:style-name="ifm_p_mt.3.76mm_ifm">verzoekt de regering, het substitutiebeleid, de voortgang en de vorm van substitutie inzichtelijk te maken in de volgende begrotingen van VWS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Bruins Slot over het substitutiebeleid</dc:title>
    <meta:user-defined meta:name="OVERHEIDop.ParlID/DC.identifier">kst-33400-XVI-64</meta:user-defined>
    <meta:user-defined meta:name="OVERHEIDop.ondernummer">64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Bruins Slot over het substitutiebeleid</meta:user-defined>
    <meta:user-defined meta:name="OVERHEIDop.Parlementair/DC.type">Kamerstuk</meta:user-defined>
    <meta:user-defined meta:name="OVERHEIDop.indiener">H.G.J. Bruins Slot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Bruins Slot over het substitu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