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7
      <text:tab/>MOTIE VAN DE LEDEN LEIJTEN EN VAN GERVEN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overwegende dat het College voor zorgverzekeringen (CVZ) op onafhankelijke wijze dient te adviseren aan de regering en de Staten-Generaal;</text:p>
      <text:p text:style-name="ifm_p_mt.3.76mm_ifm">constaterende dat het vervullen van een lidmaatschap van de Raad van State niet verenigbaar is met een lidmaatschap van de Eerste dan wel Tweede Kamer;</text:p>
      <text:p text:style-name="ifm_p_mt.3.76mm_ifm">overwegende dat het adviseren over de samenstelling van het basispakket in de Zorgverzekeringswet een politiek zeer gevoelig onderwerp betreft;</text:p>
      <text:p text:style-name="ifm_p_mt.3.76mm_ifm">constaterende dat de minister bewust een actieve politicus uit de Staten-Generaal heeft benoemd in de Adviescommissie Pakket (ACP) van het CVZ, waardoor de onafhankelijkheid van de advisering van het CVZ ter discussie kan komen te staan;</text:p>
      <text:p text:style-name="ifm_p_mt.3.76mm_ifm">spreekt uit dat het onwenselijk is dat leden van de Eerste dan wel Tweede Kamer zitting nemen in de Adviescommissie Pakket van het CVZ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Leijten en Van Gerven over Kamerleden in de Adviescommissie Pakket</dc:title>
    <meta:user-defined meta:name="OVERHEIDop.ParlID/DC.identifier">kst-33400-XVI-57</meta:user-defined>
    <meta:user-defined meta:name="OVERHEIDop.ondernummer">57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Leijten en Van Gerven over Kamerleden in de Adviescommissie Pakket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Leijten en Van Gerven over Kamerleden in de Adviescommissie 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