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56
      <text:tab/>MOTIE VAN DE LEDEN LEIJTEN EN VAN GERVEN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de regering voornemens is om mensen die zonder verwijzing een spoedeisende eerste hulp bezoeken een boete op te leggen van € 50;</text:p>
      <text:p text:style-name="ifm_p_mt.3.76mm_ifm">overwegende dat dit kan leiden tot gezondheidsschade bij mensen die ten onrechte afzien van medische hulp;</text:p>
      <text:p text:style-name="ifm_p_mt.3.76mm_ifm">constaterende dat de beoogde besparing in de orde van 1 promille van de zorguitgaven in het kader van de Zorgverzekeringswet ligt;</text:p>
      <text:p text:style-name="ifm_p_mt.3.76mm_ifm">overwegende dat drempelloze toegang tot de spoedeisende hulp een grondrecht is;</text:p>
      <text:p text:style-name="ifm_p_mt.3.76mm_ifm">verzoekt de regering, dit plan in te trekk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Leijten en Van Gerven over drempelloze toegang tot de spoedeisende hulp</dc:title>
    <meta:user-defined meta:name="OVERHEIDop.ParlID/DC.identifier">kst-33400-XVI-56</meta:user-defined>
    <meta:user-defined meta:name="OVERHEIDop.ondernummer">56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Leijten en Van Gerven over drempelloze toegang tot de spoedeisende hulp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Leijten en Van Gerven over drempelloze toegang tot de spoedeisende 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