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55
      <text:tab/>MOTIE VAN HET LID ANNE MULDER C.S. </text:h>
      <text:p text:style-name="ifm_p_ifm">Voorgesteld 6 december 2012
      </text:p>
      <text:p text:style-name="ifm_p_mt.3.76mm_ifm">De Kamer,</text:p>
      <text:p text:style-name="ifm_p_mt.3.76mm_ifm">gehoord de beraadslaging,</text:p>
      <text:p text:style-name="ifm_p_mt.3.76mm_ifm">overwegende dat de onafhankelijke doorrekening van het CPB bij plannen in de zorg een groot goed is;</text:p>
      <text:p text:style-name="ifm_p_mt.3.76mm_ifm">overwegende dat onduidelijk is op basis van welke veronderstellingen, modellen en visie op het zorgstelsel het CPB de plannen ten aanzien van de gezondheidszorg beoordeelt;</text:p>
      <text:p text:style-name="ifm_p_mt.3.76mm_ifm">van mening dat de gehanteerde veronderstellingen, modellen en visie op het zorgstelsel, en eventuele aanpassingen daarin, grote consequenties hebben voor de doorrekeningen;</text:p>
      <text:p text:style-name="ifm_p_mt.3.76mm_ifm">verzoekt de regering, het CPB te verzoeken om de door het CPB gebruikte veronderstellingen, modellen en visie bij het beoordelen van maatregelen in de gezondheidszorg, openbaar te maken en tevens te zijner tijd de lopende visitatie naar het CPB openbaar te maken,</text:p>
      <text:p text:style-name="ifm_p_mt.3.76mm_ifm">en gaat over tot de orde van de dag.</text:p>
      <text:p text:style-name="ifm_p_mt.3.76mm_ifm">Anne Mulder</text:p>
      <text:p text:style-name="ifm_p_ifm">Bouwmeest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55<text:tab/><text:page-number text:select-page="current"/></text:p>
      </style:footer>
    </style:master-page>
    <style:master-page xmlns:sdu-fn="http://schema.sdu.nl/2011/07/functions" style:name="Landscape" style:page-layout-name="landscape-margin-text">
      <style:footer>
        <text:p text:style-name="footer">Tweede Kamer, vergaderjaar 2012-2013, 33 4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Anne Mulder c.s. over het openbaar maken van CPB-stukken</dc:title>
    <meta:user-defined meta:name="OVERHEIDop.ParlID/DC.identifier">kst-33400-XVI-55</meta:user-defined>
    <meta:user-defined meta:name="OVERHEIDop.ondernummer">55</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Anne Mulder c.s. over het openbaar maken van CPB-stukken</meta:user-defined>
    <meta:user-defined meta:name="OVERHEIDop.Parlementair/DC.type">Kamerstuk</meta:user-defined>
    <meta:user-defined meta:name="OVERHEIDop.indiener">L.T. Bouwmeester</meta:user-defined>
    <meta:user-defined meta:name="OVERHEIDop.indiener">C.G. van der Staaij</meta:user-defined>
    <meta:user-defined meta:name="OVERHEIDop.indiener">A. (Anne) Muld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Anne Mulder c.s. over het openbaar maken van CPB-stukken</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