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4
      <text:tab/>MOTIE VAN HET LID KLEVER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van mening dat fraude in de zorgsector harder aangepakt moet worden;</text:p>
      <text:p text:style-name="ifm_p_mt.3.76mm_ifm">van oordeel dat de NZa als toezichthouder het voortouw moet nemen in het opsporen van fraude;</text:p>
      <text:p text:style-name="ifm_p_mt.3.76mm_ifm">verzoekt de regering, met een plan van aanpak te komen dat ervoor zorgt dat de NZa proactief toezicht gaat houden op frauduleuze praktijken in de zorgsector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lever over proactief toezicht doro de NZa</dc:title>
    <meta:user-defined meta:name="OVERHEIDop.ParlID/DC.identifier">kst-33400-XVI-54</meta:user-defined>
    <meta:user-defined meta:name="OVERHEIDop.ondernummer">54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lever over proactief toezicht doro de NZa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lever over proactief toezicht doro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