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40
      <text:tab/>MOTIE VAN HET LID VOORDEWIND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van mening dat relatieproblematiek onderdeel dient te blijven van het verzekerde deel van de GGZ;</text:p>
      <text:p text:style-name="ifm_p_mt.3.76mm_ifm">verzoekt de regering, relatietherapie te behouden als basiszorg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Voordewind over relatieproblematiek</dc:title>
    <meta:user-defined meta:name="OVERHEIDop.ParlID/DC.identifier">kst-33400-XVI-40</meta:user-defined>
    <meta:user-defined meta:name="OVERHEIDop.ondernummer">40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het lid Voordewind over relatieproblematiek</meta:user-defined>
    <meta:user-defined meta:name="OVERHEIDop.Parlementair/DC.type">Kamerstuk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Voordewind over relatie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