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13
      <text:tab/>MOTIE VAN HET LID VAN DEKKEN C.S. </text:h>
      <text:p text:style-name="ifm_p_ifm">Voorgesteld tijdens het Wetgevingsoverleg van 17 december 2012
      </text:p>
      <text:p text:style-name="ifm_p_mt.3.76mm_ifm">De Kamer,</text:p>
      <text:p text:style-name="ifm_p_mt.3.76mm_ifm">gehoord de beraadslaging,</text:p>
      <text:p text:style-name="ifm_p_mt.3.76mm_ifm">overwegende dat:</text:p>
      <text:p text:style-name="ifm_p_indent.-5mm_mleft.5mm_ifm">–<text:tab/>de Youth Olympic Games (YOG) een internationale sportmanifestatie is voor talenten van 14 tot 18 jaar, georganiseerd onder auspiciën van het International Olympic Committee (IOC);</text:p>
      <text:p text:style-name="ifm_p_indent.-5mm_mleft.5mm_ifm">–<text:tab/>de Youth Olympic Games een Olympisch en strategisch multisportevenement zijn, maar van een andere (meer compacte) orde dan de Olympische Spelen;</text:p>
      <text:p text:style-name="ifm_p_indent.-5mm_mleft.5mm_ifm">–<text:tab/>de Youth Olympic Games over meer gaan dan alleen sport en dat het IOC met de Youth Olympic Games ook in actie wil komen tegen het groeiende wereldwijde probleem van (kinder)obesitas als gevolg van lage sportparticipatie en dat het IOC daarnaast ook sport beter wil benutten voor maatschappelijke vraagstukken als integratie en onderwijs;</text:p>
      <text:p text:style-name="ifm_p_indent.-5mm_mleft.5mm_ifm">–<text:tab/>NOC*NSF de gemeente Rotterdam begin dit jaar kandidaat heeft gesteld voor de organisatie van de Youth Olympic Games in 2018;</text:p>
      <text:p text:style-name="ifm_p_indent.-5mm_mleft.5mm_ifm">–<text:tab/>deze Spelen een uniek middel zijn om meer jongeren aan het sporten te krijgen en een gezonde leefstijl te ontwikkelen;</text:p>
      <text:p text:style-name="ifm_p_indent.-5mm_mleft.5mm_ifm">–<text:tab/>de Youth Olympic Games daarnaast een extra impuls moeten geven aan een beter topsportklimaat in Nederland, in het bijzonder aan een beter klimaat voor talentontwikkeling;</text:p>
      <text:p text:style-name="ifm_p_indent.-5mm_mleft.5mm_ifm">–<text:tab/>NOC*NSF en de gemeente Rotterdam het bidbook YOG 2018 op 15 oktober 2012 hebben ingediend bij het IOC;</text:p>
      <text:p text:style-name="ifm_p_mt.3.76mm_ifm">verzoekt de regering, zich in te zetten voor het binnenhalen van de Youth Olympic Games 2018;</text:p>
      <text:p text:style-name="ifm_p_mt.3.76mm_ifm">verzoekt de regering tevens, het budget voor onderzoeken en studies in verband met de Olympische Spelen in 2028 in te zetten als bijdrage aan de organisatie van de Youth Olympic Games 2018 in Rotterdam,</text:p>
      <text:p text:style-name="ifm_p_mt.3.76mm_ifm">en gaat over tot de orde van de dag.</text:p>
      <text:p text:style-name="ifm_p_mt.3.76mm_ifm">Van Dekken</text:p>
      <text:p text:style-name="ifm_p_ifm">Huizing</text:p>
      <text:p text:style-name="ifm_p_ifm">Bruins Slo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13<text:tab/><text:page-number text:select-page="current"/></text:p>
      </style:footer>
    </style:master-page>
    <style:master-page xmlns:sdu-fn="http://schema.sdu.nl/2011/07/functions" style:name="Landscape" style:page-layout-name="landscape-margin-text">
      <style:footer>
        <text:p text:style-name="footer">Tweede Kamer, vergaderjaar 2012-2013, 33 400 X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het lid Van Dekken c.s. over De Youth Olimpic Games 2018</dc:title>
    <meta:user-defined meta:name="OVERHEIDop.ParlID/DC.identifier">kst-33400-XVI-113</meta:user-defined>
    <meta:user-defined meta:name="OVERHEIDop.ondernummer">113</meta:user-defined>
    <meta:user-defined meta:name="DCTERMS.W3CDTF/DCTERMS.available">2012-12-18</meta:user-defined>
    <meta:user-defined meta:name="OVERHEIDop.KamerstukTypen/DC.type">Motie</meta:user-defined>
    <meta:user-defined meta:name="OVERHEIDop.dossiernummer">33400-XVI</meta:user-defined>
    <meta:user-defined meta:name="OVERHEIDop.documenttitel">Motie van het lid Van Dekken c.s. over De Youth Olimpic Games 2018</meta:user-defined>
    <meta:user-defined meta:name="OVERHEIDop.Parlementair/DC.type">Kamerstuk</meta:user-defined>
    <meta:user-defined meta:name="OVERHEIDop.indiener">M.E. Huizing</meta:user-defined>
    <meta:user-defined meta:name="OVERHEIDop.indiener">H.G.J. Bruins Slot</meta:user-defined>
    <meta:user-defined meta:name="OVERHEIDop.indiener">P.A. (Pia) Dijkstra</meta:user-defined>
    <meta:user-defined meta:name="OVERHEIDop.indiener">T.R. van Dekke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het lid Van Dekken c.s. over De Youth Olimpic Games 2018</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