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12
      <text:tab/>MOTIE VAN HET LID VAN DEKKEN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overwegende dat de wereldbond (FIFA) voornemens is om het huidige reguleringskader voor spelersmakelaars per 2012 op te heffen en dat andere adequate vormen van regulering ontbreken;</text:p>
      <text:p text:style-name="ifm_p_mt.3.76mm_ifm">overwegende dat alle belanghebbenden in het Nederlandse betaald voetbal onderschrijven dat regulering van spelersmakelaars op nationaal niveau noodzakelijk is;</text:p>
      <text:p text:style-name="ifm_p_mt.3.76mm_ifm">verzoekt de regering, over te gaan tot interventie door middel van wetgeving omdat zelfregulering onvoldoende heeft geleid tot het bereiken van de doelstellingen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Van Dekken over regulering van spelersmakelaars op nationaal niveau</dc:title>
    <meta:user-defined meta:name="OVERHEIDop.ParlID/DC.identifier">kst-33400-XVI-112</meta:user-defined>
    <meta:user-defined meta:name="OVERHEIDop.ondernummer">112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Van Dekken over regulering van spelersmakelaars op nationaal niveau</meta:user-defined>
    <meta:user-defined meta:name="OVERHEIDop.Parlementair/DC.type">Kamerstuk</meta:user-defined>
    <meta:user-defined meta:name="OVERHEIDop.indiener">T.R. van Dekk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Van Dekken over regulering van spelersmakelaars op nationaal 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