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09
      <text:tab/>MOTIE VAN HET LID BRUINS SLOT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constaterende dat alle betaaldvoetbalorganisaties een bepaalde mate van ondersteuning van gemeenten hebben ontvangen;</text:p>
      <text:p text:style-name="ifm_p_mt.3.76mm_ifm">van mening dat de ondersteuning van gemeenten niet bedoeld is voor hogere salarissen van bestuurders en werknemers van betaald voetbalorganisaties;</text:p>
      <text:p text:style-name="ifm_p_mt.3.76mm_ifm">constaterende dat FOX International Channels (Murdoch) komende jaren voor meer dan 1 miljard de uitzendrechten van de eredivisieclubs gekocht heeft;</text:p>
      <text:p text:style-name="ifm_p_mt.3.76mm_ifm">verzoekt de regering, met het Platform Betaald Voetbal en de KNVB te overleggen op welke wijze de bestaande financiële ondersteuning van gemeenten versneld afgebouwd kan word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Bruins Slot over afbouw van de financiële ondersteuning door gemeenten</dc:title>
    <meta:user-defined meta:name="OVERHEIDop.ParlID/DC.identifier">kst-33400-XVI-109</meta:user-defined>
    <meta:user-defined meta:name="OVERHEIDop.ondernummer">109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Bruins Slot over afbouw van de financiële ondersteuning door gemeenten</meta:user-defined>
    <meta:user-defined meta:name="OVERHEIDop.Parlementair/DC.type">Kamerstuk</meta:user-defined>
    <meta:user-defined meta:name="OVERHEIDop.indiener">H.G.J. Bruins Slot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Bruins Slot over afbouw van de financiële ondersteuning d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