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10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106
      <text:tab/>MOTIE VAN HET LID KLEVER </text:h>
      <text:p text:style-name="ifm_p_ifm">Voorgesteld tijdens het Wetgevingsoverleg van 17 december 2012
      </text:p>
      <text:p text:style-name="ifm_p_mt.3.76mm_ifm">De Kamer,</text:p>
      <text:p text:style-name="ifm_p_mt.3.76mm_ifm">gehoord de beraadslaging,</text:p>
      <text:p text:style-name="ifm_p_mt.3.76mm_ifm">overwegende dat geweld in de voetbalwereld een probleem is;</text:p>
      <text:p text:style-name="ifm_p_mt.3.76mm_ifm">constaterende dat gegevens over de nationaliteit van de daders ontbreken;</text:p>
      <text:p text:style-name="ifm_p_mt.3.76mm_ifm">constaterende dat deze gegevens belangrijk zijn bij de bestrijding van het geweld;</text:p>
      <text:p text:style-name="ifm_p_mt.3.76mm_ifm">verzoekt de regering, te bewerkstelligen dat de KNVB de nationaliteit van daders registreert als hij een melding binnenkrijgt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Klever over het registreren van de nationaliteit van daders</dc:title>
    <meta:user-defined meta:name="OVERHEIDop.ParlID/DC.identifier">kst-33400-XVI-106</meta:user-defined>
    <meta:user-defined meta:name="OVERHEIDop.ondernummer">106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Klever over het registreren van de nationaliteit van daders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Klever over het registreren van de nationaliteit van da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