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02
      <text:tab/>GEWIJZIGDE MOTIE VAN HET LID VOORTMAN TER VERVANGING VAN DIE GEDRUKT ONDER NR. 80 </text:h>
      <text:p text:style-name="ifm_p_ifm">Voorgesteld 11 december 2012
      </text:p>
      <text:p text:style-name="ifm_p_mt.3.76mm_ifm">De Kamer,</text:p>
      <text:p text:style-name="ifm_p_mt.3.76mm_ifm">gehoord de beraadslaging,</text:p>
      <text:p text:style-name="ifm_p_mt.3.76mm_ifm">van mening dat elke vorm van fraude met het persoonsgebonden budget er een te veel is en onterecht een succesvol instrument in een kwaad daglicht stelt;</text:p>
      <text:p text:style-name="ifm_p_mt.3.76mm_ifm">constaterende dat de maatregelen die gepresenteerd worden als fraudebestrijdende maatregelen met betrekking tot het pgb, zich met name richten op individuele budgethouders, bijvoorbeeld door de afspraak met zorgkantoren om het aantal huisbezoeken bij pgb-houders te verhogen van 5% naar 20%;</text:p>
      <text:p text:style-name="ifm_p_mt.3.76mm_ifm">constaterende dat het met name bemiddelingsbureaus zijn waar fraude met het persoonsgebonden budget plaatsvindt;</text:p>
      <text:p text:style-name="ifm_p_mt.3.76mm_ifm">van mening dat fraude moet worden aangepakt waar deze zich het meest voordoet;</text:p>
      <text:p text:style-name="ifm_p_mt.3.76mm_ifm">constaterende dat op dit moment 23 pgb-bemiddelingsbureaus in het bezit zijn van een keurmerk;</text:p>
      <text:p text:style-name="ifm_p_mt.3.76mm_ifm">verzoekt de regering, niet alleen de controle bij pgb-houders te verhogen, maar ook de controle op fraude bij bemiddelingsbureaus en andere partijen te verscherp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02<text:tab/><text:page-number text:select-page="current"/></text:p>
      </style:footer>
    </style:master-page>
    <style:master-page xmlns:sdu-fn="http://schema.sdu.nl/2011/07/functions" style:name="Landscape" style:page-layout-name="landscape-margin-text">
      <style:footer>
        <text:p text:style-name="footer">Tweede Kamer, vergaderjaar 2012-2013, 33 400 X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Gewijzigde motie (nader); Gewijzigde motie van het lid Voortman (t.v.v. 33400-XVI, nr. 80) over fraude met het persoonsgebonden budget</dc:title>
    <meta:user-defined meta:name="OVERHEIDop.ParlID/DC.identifier">kst-33400-XVI-102</meta:user-defined>
    <meta:user-defined meta:name="OVERHEIDop.ondernummer">102</meta:user-defined>
    <meta:user-defined meta:name="DCTERMS.W3CDTF/DCTERMS.available">2012-12-18</meta:user-defined>
    <meta:user-defined meta:name="OVERHEIDop.KamerstukTypen/DC.type">Motie</meta:user-defined>
    <meta:user-defined meta:name="OVERHEIDop.dossiernummer">33400-XVI</meta:user-defined>
    <meta:user-defined meta:name="OVERHEIDop.documenttitel">Gewijzigde motie van het lid Voortman (t.v.v. 33400-XVI, nr. 80) over fraude met het persoonsgebonden budget</meta:user-defined>
    <meta:user-defined meta:name="OVERHEIDop.Parlementair/DC.type">Kamerstuk</meta:user-defined>
    <meta:user-defined meta:name="OVERHEIDop.indiener">L.G.J. Voortma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Gewijzigde motie (nader); Gewijzigde motie van het lid Voortman (t.v.v. 33400-XVI, nr. 80) over fraude met het persoonsgebonden budget</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