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01
      <text:tab/>GEWIJZIGDE MOTIE VAN DE LEDEN BERGKAMP EN LEIJTEN TER VERVANGING DIE GEDRUKT ONDER NR. 73 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, dat de extramuralisering en decentralisatie van de langdurige zorg ook consequenties heeft voor de maatschappelijke en vrouwenopvang;</text:p>
      <text:p text:style-name="ifm_p_mt.3.76mm_ifm">van mening, dat zorgvuldig met deze groep dak- thuislozen moet worden omgegaan, voor henzelf en hun omgeving; dat dat te meer klemt voor mensen zonder vaste woon en verblijfplaats;</text:p>
      <text:p text:style-name="ifm_p_mt.3.76mm_ifm">verzoekt de regering, dit vraagstuk te betrekken bij de hoofdlijnenbrief over de langdurige zorg</text:p>
      <text:p text:style-name="ifm_p_mt.3.76mm_ifm">en gaat over tot de orde van de dag.</text:p>
      <text:p text:style-name="ifm_p_mt.3.76mm_ifm">Bergkamp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Gewijzigde motie (nader); Gewijzigde motie van de leden Bergkamp en Leijten (t.v.v.33400-XVI, nr. 73) over de maatschappelijke opvang en de vrouwenopvang</dc:title>
    <meta:user-defined meta:name="OVERHEIDop.ParlID/DC.identifier">kst-33400-XVI-101</meta:user-defined>
    <meta:user-defined meta:name="OVERHEIDop.ondernummer">101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Gewijzigde motie van de leden Bergkamp en Leijten (t.v.v.33400-XVI, nr. 73) over de maatschappelijke opvang en de vrouwenopvang</meta:user-defined>
    <meta:user-defined meta:name="OVERHEIDop.Parlementair/DC.type">Kamerstuk</meta:user-defined>
    <meta:user-defined meta:name="OVERHEIDop.indiener">R.M. Leijten</meta:user-defined>
    <meta:user-defined meta:name="OVERHEIDop.indiener">V.A. Bergkamp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Gewijzigde motie (nader); Gewijzigde motie van de leden Bergkamp en Leijten (t.v.v.33400-XVI, nr. 73) over de maatschappelijke opvang en de vrouwen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