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9
      <text:tab/>MOTIE VAN HET LID KARABULUT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overwegende dat de regering uniforme, afdwingbare regels wil stellen aan moskee-internaten;</text:p>
      <text:p text:style-name="ifm_p_mt.3.76mm_ifm">verzoekt de regering het toezicht op moskee-internaten wettelijk te regelen, zoals bijvoorbeeld ook is geregeld voor schippersinterna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Karabulut over wettelijk regelen van het toezicht op moskee-internaten</dc:title>
    <meta:user-defined meta:name="OVERHEIDop.ParlID/DC.identifier">kst-33400-XV-99</meta:user-defined>
    <meta:user-defined meta:name="OVERHEIDop.ondernummer">99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arabulut over wettelijk regelen van het toezicht op moskee-internat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arabulut over wettelijk regelen van het toezicht op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