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85
      <text:tab/>MOTIE VAN DE LEDEN HEERMA EN VAN WEYENBERG </text:h>
      <text:p text:style-name="ifm_p_ifm">Voorgesteld 30 januari 2013</text:p>
      <text:p text:style-name="ifm_p_mt.3.76mm_ifm">De Kamer,</text:p>
      <text:p text:style-name="ifm_p_mt.3.76mm_ifm">gehoord de beraadslaging,</text:p>
      <text:p text:style-name="ifm_p_mt.3.76mm_ifm">constaterende dat de regering heeft toegezegd dat de koopkrachteffecten van de Wul voor het overgrote deel tussen –1,5% en +1,5% zouden liggen;</text:p>
      <text:p text:style-name="ifm_p_mt.3.76mm_ifm">constaterende dat de regeringsfracties aangegeven hebben dat de maximumkoopkrachtdaling over de kabinetsperiode niet hoger zou zijn dan 5%;</text:p>
      <text:p text:style-name="ifm_p_mt.3.76mm_ifm">constaterende dat op 1 januari 2013 veel grotere effecten zijn opgetreden in de koopkracht van met name groepen ouderen, zelfstandigen en militairen;</text:p>
      <text:p text:style-name="ifm_p_mt.3.76mm_ifm">verzoekt de regering, een onafhankelijk onderzoek te laten doen naar extreme effecten per 1 januari 2013 in de koopkracht en dat onderzoek voor de Voorjaarsnota aan de Kamer te doen toekomen, tezamen met voorstellen om extreme koopkrachteffecten te repareren,</text:p>
      <text:p text:style-name="ifm_p_mt.3.76mm_ifm">en gaat over tot de orde van de dag.</text:p>
      <text:p text:style-name="ifm_p_mt.3.76mm_ifm">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Sociale Zaken en Werkgelegenheid (XV) voor het jaar 2013; Motie; Motie van de leden Heerma en Van Weyenberg over een onafhankelijk onderzoek naar extreme kooopkrachteffecten</dc:title>
    <meta:user-defined meta:name="OVERHEIDop.ParlID/DC.identifier">kst-33400-XV-85</meta:user-defined>
    <meta:user-defined meta:name="OVERHEIDop.ondernummer">85</meta:user-defined>
    <meta:user-defined meta:name="DCTERMS.W3CDTF/DCTERMS.available">2013-01-31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Heerma en Van Weyenberg over een onafhankelijk onderzoek naar extreme kooopkrachteffecten</meta:user-defined>
    <meta:user-defined meta:name="OVERHEIDop.Parlementair/DC.type">Kamerstuk</meta:user-defined>
    <meta:user-defined meta:name="OVERHEIDop.indiener">S.P.R.A. van Weyenberg</meta:user-defined>
    <meta:user-defined meta:name="OVERHEIDop.indiener">P.E. Heerma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Heerma en Van Weyenberg over een onafhankelijk onderzoek naar extreme kooopkracht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