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8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83
      <text:tab/>MOTIE VAN HET LID VOORTMAN </text:h>
      <text:p text:style-name="ifm_p_ifm">Voorgesteld 30 januari 2013</text:p>
      <text:p text:style-name="ifm_p_mt.3.76mm_ifm">De Kamer,</text:p>
      <text:p text:style-name="ifm_p_mt.3.76mm_ifm">gehoord de beraadslaging,</text:p>
      <text:p text:style-name="ifm_p_mt.3.76mm_ifm">overwegende dat dit kabinet voornemens is de WWB-toeslag af te schaffen;</text:p>
      <text:p text:style-name="ifm_p_mt.3.76mm_ifm">overwegende dat sociale minima zich voor het vierde jaar op rij geconfronteerd zien met een daling in koopkracht;</text:p>
      <text:p text:style-name="ifm_p_mt.3.76mm_ifm">overwegende dat volgens het CBS de armoede onder kinderen groter is dan gemiddeld en ook sterker toeneemt dan gemiddeld;</text:p>
      <text:p text:style-name="ifm_p_mt.3.76mm_ifm">verzoekt de regering, de afschaffing van de WWB-toeslag volledig te compenseren via het kindgebonden budget en de dekking hiervoor te vinden in verlenging van de crisisheffing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aststelling van de begrotingsstaten van het Ministerie van Sociale Zaken en Werkgelegenheid (XV) voor het jaar 2013; Motie; Motie van het lid Voortman over het compenseren van de afschaffing van de WWB-toeslag via het kindgebonden budget</dc:title>
    <meta:user-defined meta:name="OVERHEIDop.ParlID/DC.identifier">kst-33400-XV-83</meta:user-defined>
    <meta:user-defined meta:name="OVERHEIDop.ondernummer">83</meta:user-defined>
    <meta:user-defined meta:name="DCTERMS.W3CDTF/DCTERMS.available">2013-01-31</meta:user-defined>
    <meta:user-defined meta:name="OVERHEIDop.KamerstukTypen/DC.type">Motie</meta:user-defined>
    <meta:user-defined meta:name="OVERHEIDop.dossiernummer">33400-XV</meta:user-defined>
    <meta:user-defined meta:name="OVERHEIDop.documenttitel">Motie van het lid Voortman over het compenseren van de afschaffing van de WWB-toeslag via het kindgebonden budget</meta:user-defined>
    <meta:user-defined meta:name="OVERHEIDop.Parlementair/DC.type">Kamerstuk</meta:user-defined>
    <meta:user-defined meta:name="OVERHEIDop.indiener">L.G.J. Voortman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het lid Voortman over het compenseren van de afschaffing van de WWB-toeslag via het kindgebonden 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3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