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80
      <text:tab/>MOTIE VAN HET LID KARABULUT C.S.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constaterende dat de stapeling van maatregelen in het regeerakkoord voor mensen met lage inkomens en uitkeringsgerechtigden zeer nadelig uitpakt;</text:p>
      <text:p text:style-name="ifm_p_mt.3.76mm_ifm">constaterende dat de regering niets vraagt van miljonairs in Nederland;</text:p>
      <text:p text:style-name="ifm_p_mt.3.76mm_ifm">verzoekt de regering, het koopkrachtverlies van mensen met lage inkomens en uitkeringsgerechtigden in 2013 te compenseren;</text:p>
      <text:p text:style-name="ifm_p_mt.3.76mm_ifm">verzoekt de regering voorts, hiertoe een belastingmaatregel te treffen die van de miljonairs in Nederland een percentueel overeenkomstige bijdrage vraagt,</text:p>
      <text:p text:style-name="ifm_p_mt.3.76mm_ifm">en gaat over tot de orde van de dag.</text:p>
      <text:p text:style-name="ifm_p_mt.3.76mm_ifm">Karabulut</text:p>
      <text:p text:style-name="ifm_p_ifm">Krol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het lid Karabulut c.s. over compensen van het koopkrachtverlies van mensen met lage inkomens en uitkeringsgerechtigden</dc:title>
    <meta:user-defined meta:name="OVERHEIDop.ParlID/DC.identifier">kst-33400-XV-80</meta:user-defined>
    <meta:user-defined meta:name="OVERHEIDop.ondernummer">80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arabulut c.s. over compensen van het koopkrachtverlies van mensen met lage inkomens en uitkeringsgerechtigden</meta:user-defined>
    <meta:user-defined meta:name="OVERHEIDop.Parlementair/DC.type">Kamerstuk</meta:user-defined>
    <meta:user-defined meta:name="OVERHEIDop.indiener">H.C.M. Krol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arabulut c.s. over compensen van het koopkrachtverlies van mensen met lage inkomens en 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