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60
      <text:tab/>MOTIE VAN HET LID KLEIN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overwegende dat de uitvoering van noodzakelijke, vaak complexe regels, gericht op het bedrijfsleven, fors goedkoper kan door inzet van slimme ICT;</text:p>
      <text:p text:style-name="ifm_p_mt.3.76mm_ifm">overwegende dat ICT als doorbraaktechnologie wordt ingezet in het regeerakkoord;</text:p>
      <text:p text:style-name="ifm_p_mt.3.76mm_ifm">verzoekt de regering, te bevorderen, dat wet- en regelgeving «e-proof» wordt gemaakt, door deze mede te ontsluiten via digitale regelhulpen, zodat omzetting naar het ondernemingsdossier vergemakkelijkt wordt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Klein over het e-proof maken van wet- en regelgeving</dc:title>
    <meta:user-defined meta:name="OVERHEIDop.ParlID/DC.identifier">kst-33400-XIII-60</meta:user-defined>
    <meta:user-defined meta:name="OVERHEIDop.ondernummer">60</meta:user-defined>
    <meta:user-defined meta:name="DCTERMS.W3CDTF/DCTERMS.available">2013-01-17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Klein over het e-proof maken van wet- en regelgeving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Klein over het e-proof maken van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