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3
      <text:tab/>MOTIE VAN HET LID VAN GERVEN </text:h>
      <text:p text:style-name="ifm_p_ifm">Voorgesteld tijdens het Wetgevingsoverleg van 15 november 2012
      </text:p>
      <text:p text:style-name="ifm_p_mt.3.76mm_ifm">De Kamer,</text:p>
      <text:p text:style-name="ifm_p_mt.3.76mm_ifm">gehoord de beraadslaging,</text:p>
      <text:p text:style-name="ifm_p_mt.3.76mm_ifm">verzoekt de regering, in haar geplande beleidsdoorlichting van artikel 16 «concurrerende, duurzame agro-visserij en voedselketens» de inkomenseffecten van Nederlandse en Europese subsidiestromen in Nederland te evalueren en voortaan in de jaarverslagen – al dan niet als bijlage – heldere overzichtelijke en cijfermatige informatie over inkomenseffecten aan te bied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van de begrotingsstaten van het Ministerie van Economische Zaken, Landbouw en Innovatie (XIII) voor het jaar 2013; Motie; Motie van het lid Van Gerven over de inkomenseffecten van Nederlandse en Europese subsidiestromen</dc:title>
    <meta:user-defined meta:name="OVERHEIDop.ParlID/DC.identifier">kst-33400-XIII-13</meta:user-defined>
    <meta:user-defined meta:name="OVERHEIDop.ondernummer">13</meta:user-defined>
    <meta:user-defined meta:name="DCTERMS.W3CDTF/DCTERMS.available">2012-11-16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Van Gerven over de inkomenseffecten van Nederlandse en Europese subsidiestromen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Van Gerven over de inkomenseffecten van Nederlandse en Europese subsidiestr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