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33
      <text:tab/>MOTIE VAN HET LID VAN VELDHOVEN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onder andere microplastics, medicijnresten en chemicaliën in kleding een bedreiging voor de kwaliteit van oppervlakte- en drinkwater kunnen zijn of de kosten van waterzuivering kunnen doen stijgen;</text:p>
      <text:p text:style-name="ifm_p_mt.3.76mm_ifm">verzoekt de regering, zich in Europees verband in te zetten voor afspraken over de vermindering van deze effecten;</text:p>
      <text:p text:style-name="ifm_p_mt.3.76mm_ifm">verzoekt de regering tevens, in het kader van maatschappelijk verantwoord ondernemen:</text:p>
      <text:p text:style-name="ifm_p_indent.-5mm_mleft.5mm_ifm">–<text:tab/>met marktpartijen om tafel te gaan om te zien hoe het gebruik van microplastics verminderd kan worden;</text:p>
      <text:p text:style-name="ifm_p_indent.-5mm_mleft.5mm_ifm">–<text:tab/>met marktpartijen om tafel te gaan om te zien hoe het loslaten van chemicaliën uit kleding tijdens het wassen voorkomen kan worden;</text:p>
      <text:p text:style-name="ifm_p_indent.-5mm_mleft.5mm_ifm">–<text:tab/>met ziekenhuizen en andere zorginstellingen te overleggen over een verminderde directe of indirecte lozing van medicijnresten naar het water,</text:p>
      <text:p text:style-name="ifm_p_mt.3.76mm_ifm">en gaat over tot de orde van de dag.</text:p>
      <text:p text:style-name="ifm_p_mt.3.76mm_ifm">Van Veldhoven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Veldhoven over de kwaliteit van oppervlakte- en drinkwater</dc:title>
    <meta:user-defined meta:name="OVERHEIDop.ParlID/DC.identifier">kst-33400-XII-33</meta:user-defined>
    <meta:user-defined meta:name="OVERHEIDop.ondernummer">33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Veldhoven over de kwaliteit van oppervlakte- en drinkwater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Veldhoven over de kwaliteit van oppervlakte- en drink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