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 </text:h>
      <text:h text:style-name="ifm_p_font.bold_size.9.06pt_mt.18.8mm_indent.-58.5mm_ifm" text:outline-level="1">Nr. 53
      <text:tab/>MOTIE VAN DE LEDEN EIJSINK EN BERCKMOES-DUINDAM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constaterende dat de invoering van de Wul een vereenvoudiging van de loonadministratie en een verlaging van de administratieve lasten voor het bedrijfsleven ten doel heeft;</text:p>
      <text:p text:style-name="ifm_p_mt.3.76mm_ifm">constaterende dat de invoering van de Wul voor de militairen ten opzichte van andere belastingplichtige werknemers onevenredig inkomstenverlies meebrengt;</text:p>
      <text:p text:style-name="ifm_p_mt.3.76mm_ifm">van oordeel dat de bijzondere positie van militairen een eigen arbeidsvoorwaardenregeling rechtvaardigt;</text:p>
      <text:p text:style-name="ifm_p_mt.3.76mm_ifm">verzoekt de regering, hiermee rekening houdend het negatieve inkomenseffect als gevolg van de invoering van de Wul zo veel mogelijk te compenseren,</text:p>
      <text:p text:style-name="ifm_p_mt.3.76mm_ifm">en gaat over tot de orde van de dag.</text:p>
      <text:p text:style-name="ifm_p_mt.3.76mm_ifm">Eijsink</text:p>
      <text:p text:style-name="ifm_p_ifm">Berckmoes-Duin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Defensie (X) voor het jaar 2013; Motie; Motie van de leden Eijsink en Berckmoes-Duindam over het zo veel mogelijk compenseren van negatieve inkomenseffecten</dc:title>
    <meta:user-defined meta:name="OVERHEIDop.ParlID/DC.identifier">kst-33400-X-53</meta:user-defined>
    <meta:user-defined meta:name="OVERHEIDop.ondernummer">53</meta:user-defined>
    <meta:user-defined meta:name="DCTERMS.W3CDTF/DCTERMS.available">2013-01-30</meta:user-defined>
    <meta:user-defined meta:name="OVERHEIDop.KamerstukTypen/DC.type">Motie</meta:user-defined>
    <meta:user-defined meta:name="OVERHEIDop.dossiernummer">33400-X</meta:user-defined>
    <meta:user-defined meta:name="OVERHEIDop.documenttitel">Motie van de leden Eijsink en Berckmoes-Duindam over het zo veel mogelijk compenseren van negatieve inkomenseffecten</meta:user-defined>
    <meta:user-defined meta:name="OVERHEIDop.Parlementair/DC.type">Kamerstuk</meta:user-defined>
    <meta:user-defined meta:name="OVERHEIDop.indiener">Y. Berckmoes-Duindam</meta:user-defined>
    <meta:user-defined meta:name="OVERHEIDop.indiener">A.M.C. Eijsink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de leden Eijsink en Berckmoes-Duindam over het zo veel mogelijk compenseren van negatieve inkomen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