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6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63
      <text:tab/>MOTIE VAN DE LEDEN JADNANANSING EN YPMA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constaterende dat de politiek vaker heeft aangegeven behoefte te hebben aan meer grip op de hoogte en aard van de uitgaven aan overhead bij onderwijsinstellingen;</text:p>
      <text:p text:style-name="ifm_p_mt.3.76mm_ifm">van mening dat het huidige toezicht op en overzicht van overhead in het onderwijs daarvoor ontoereikend is en daarom versterking behoeft;</text:p>
      <text:p text:style-name="ifm_p_mt.3.76mm_ifm">van mening dat versterkt toezicht op overhead mogelijk moet zijn met veelal bestaande informatie en niet moet leiden tot zwaardere administratieve lasten;</text:p>
      <text:p text:style-name="ifm_p_mt.3.76mm_ifm">verzoekt de regering, met de koepels in overleg te treden om:</text:p>
      <text:p text:style-name="ifm_p_indent.-7mm_mleft.7mm_ifm">a.<text:tab/>tot afspraken tussen besturen van onderwijsinstellingen en medezeggenschapsraden te komen over een uniforme rapportage van uitgaven;</text:p>
      <text:p text:style-name="ifm_p_indent.-7mm_mleft.7mm_ifm">b.<text:tab/>binnen deze uniforme rapportage de uitgaven onder te verdelen in bijvoorbeeld</text:p>
      <text:p text:style-name="ifm_p_indent.-7mm_mleft.14mm_ifm">1.<text:tab/>het primaire proces 2. de ondersteuning en 3. de huisvesting;</text:p>
      <text:p text:style-name="ifm_p_indent.-7mm_mleft.7mm_ifm">c.<text:tab/>per uitgavepost een bandbreedte vast te leggen en bij overschrijding van deze bandbreedte direct de mr hierover te informeren;</text:p>
      <text:p text:style-name="ifm_p_indent.-7mm_mleft.7mm_ifm">d.<text:tab/>de Kamer over dit overleg te informeren,</text:p>
      <text:p text:style-name="ifm_p_mt.3.76mm_ifm">en gaat over tot de orde van de dag.</text:p>
      <text:p text:style-name="ifm_p_mt.3.76mm_ifm">Jadnanansing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de leden Jadnanansing en Ypma over overleg met koepels over een uniforme rapportage van uitgaven</dc:title>
    <meta:user-defined meta:name="OVERHEIDop.ParlID/DC.identifier">kst-33400-VIII-63</meta:user-defined>
    <meta:user-defined meta:name="OVERHEIDop.ondernummer">63</meta:user-defined>
    <meta:user-defined meta:name="DCTERMS.W3CDTF/DCTERMS.available">2012-12-12</meta:user-defined>
    <meta:user-defined meta:name="OVERHEIDop.KamerstukTypen/DC.type">Motie</meta:user-defined>
    <meta:user-defined meta:name="OVERHEIDop.dossiernummer">33400-VIII</meta:user-defined>
    <meta:user-defined meta:name="OVERHEIDop.documenttitel">Motie van de leden Jadnanansing en Ypma over overleg met koepels over een uniforme rapportage van uitgaven</meta:user-defined>
    <meta:user-defined meta:name="OVERHEIDop.Parlementair/DC.type">Kamerstuk</meta:user-defined>
    <meta:user-defined meta:name="OVERHEIDop.indiener">L. Ypma</meta:user-defined>
    <meta:user-defined meta:name="OVERHEIDop.indiener">T.M. Jadnanansing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de leden Jadnanansing en Ypma over overleg met koepels over een uniforme rapportage van uitg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