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62
      <text:tab/>MOTIE VAN DE LEDEN JADNANANSING EN SMITS</text:h>
      <text:p text:style-name="ifm_p_ifm">Voorgesteld 11 december 2012
      </text:p>
      <text:p text:style-name="ifm_p_mt.3.76mm_ifm">De Kamer,</text:p>
      <text:p text:style-name="ifm_p_mt.3.76mm_ifm">gehoord de beraadslaging,</text:p>
      <text:p text:style-name="ifm_p_mt.3.76mm_ifm">constaterende dat het steeds moeilijker wordt voor mbo-scholieren om een passende stageplek te vinden ten behoeve van hun beroepsopleiding;</text:p>
      <text:p text:style-name="ifm_p_mt.3.76mm_ifm">constaterende dat de stichting Samenwerking Beroepsonderwijs Bedrijfsleven (SBB) in oktober in haar monitor aangaf dat er 27 000 minder stageplekken beschikbaar zijn dan een jaar eerder;</text:p>
      <text:p text:style-name="ifm_p_mt.3.76mm_ifm">overwegende dat naar schatting het aantal noodzakelijke stageplaatsen in het mbo 345 000 bedraagt en het aantal leerbanen circa 148 000;</text:p>
      <text:p text:style-name="ifm_p_mt.3.76mm_ifm">van mening dat het onwenselijk is wanneer mbo-leerlingen een opleiding moeten beëindigen omdat ze er door de schaarste aan plekken er niet in slagen een geschikte stageplek te vinden;</text:p>
      <text:p text:style-name="ifm_p_mt.3.76mm_ifm">van oordeel dat we de verantwoordelijkheid niettemin daar moeten laten waar deze thuishoort en instellingen ervoor moeten zorgen dat zij jongeren alleen onderwijs aanbieden als zij kunnen rekenen op een stage en bedrijven die stages dan moeten aanbieden;</text:p>
      <text:p text:style-name="ifm_p_mt.3.76mm_ifm">verzoekt de regering, tot een stage-offensief te komen, waarbij de overheid in gesprek moet gaan met het onderwijs en het bedrijfsleven over voldoende stages en de Kamer hierover te rapporten,</text:p>
      <text:p text:style-name="ifm_p_mt.3.76mm_ifm">en gaat over tot de orde van de dag.</text:p>
      <text:p text:style-name="ifm_p_mt.3.76mm_ifm">Jadnanansing</text:p>
      <text:p text:style-name="ifm_p_ifm">Smi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62<text:tab/><text:page-number text:select-page="current"/></text:p>
      </style:footer>
    </style:master-page>
    <style:master-page xmlns:sdu-fn="http://schema.sdu.nl/2011/07/functions" style:name="Landscape" style:page-layout-name="landscape-margin-text">
      <style:footer>
        <text:p text:style-name="footer">Tweede Kamer, vergaderjaar 2012-2013, 33 40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Motie; Motie van de leden Jadnanansing en Smits over een stageoffensief voor het mbo</dc:title>
    <meta:user-defined meta:name="OVERHEIDop.ParlID/DC.identifier">kst-33400-VIII-62</meta:user-defined>
    <meta:user-defined meta:name="OVERHEIDop.ondernummer">62</meta:user-defined>
    <meta:user-defined meta:name="DCTERMS.W3CDTF/DCTERMS.available">2012-12-12</meta:user-defined>
    <meta:user-defined meta:name="OVERHEIDop.KamerstukTypen/DC.type">Motie</meta:user-defined>
    <meta:user-defined meta:name="OVERHEIDop.dossiernummer">33400-VIII</meta:user-defined>
    <meta:user-defined meta:name="OVERHEIDop.documenttitel">Motie van de leden Jadnanansing en Smits over een stageoffensief voor het mbo</meta:user-defined>
    <meta:user-defined meta:name="OVERHEIDop.Parlementair/DC.type">Kamerstuk</meta:user-defined>
    <meta:user-defined meta:name="OVERHEIDop.indiener">M. Smits</meta:user-defined>
    <meta:user-defined meta:name="OVERHEIDop.indiener">T.M. Jadnanansing</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Motie; Motie van de leden Jadnanansing en Smits over een stageoffensief voor het mbo</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