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58
      <text:tab/>MOTIE VAN DE LEDEN SMITS EN ROG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sprake is van ernstig wanbeleid bij Amarantis;</text:p>
      <text:p text:style-name="ifm_p_mt.3.76mm_ifm">van mening dat er voldoende aanleiding is om op korte termijn onderzoek te laten doen naar de vermeende misstanden;</text:p>
      <text:p text:style-name="ifm_p_mt.3.76mm_ifm">verzoekt de regering, onderzoek te laten uitvoeren door een forensisch accountant naar mogelijke fraude,</text:p>
      <text:p text:style-name="ifm_p_mt.3.76mm_ifm">en gaat over tot de orde van de dag.</text:p>
      <text:p text:style-name="ifm_p_mt.3.76mm_ifm">Smits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de leden Smits en Rog over onderzoek naar mogelijke fraude bij Amarantis</dc:title>
    <meta:user-defined meta:name="OVERHEIDop.ParlID/DC.identifier">kst-33400-VIII-58</meta:user-defined>
    <meta:user-defined meta:name="OVERHEIDop.ondernummer">58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de leden Smits en Rog over onderzoek naar mogelijke fraude bij Amarantis</meta:user-defined>
    <meta:user-defined meta:name="OVERHEIDop.Parlementair/DC.type">Kamerstuk</meta:user-defined>
    <meta:user-defined meta:name="OVERHEIDop.indiener">M.R.J. Rog</meta:user-defined>
    <meta:user-defined meta:name="OVERHEIDop.indiener">M. Smits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de leden Smits en Rog over onderzoek naar mogelijke fraude bij Amarant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