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46
      <text:tab/>MOTIE VAN DE LEDEN SEGERS EN HEERMA </text:h>
      <text:p text:style-name="ifm_p_ifm">Voorgesteld tijdens het Wetgevingsoverleg van 10 december 2012
      </text:p>
      <text:p text:style-name="ifm_p_mt.3.76mm_ifm">De Kamer,</text:p>
      <text:p text:style-name="ifm_p_mt.3.76mm_ifm">gehoord de beraadslaging,</text:p>
      <text:p text:style-name="ifm_p_mt.3.76mm_ifm">overwegende dat het wenselijk is dat er een eigentijdse regeling komt voor de kleine levensbeschouwelijke omroepen (2.42-omroepen);</text:p>
      <text:p text:style-name="ifm_p_mt.3.76mm_ifm">van mening dat de lopende fusieprocessen van de 2.42-omroepen niet onnodig moeten worden geremd;</text:p>
      <text:p text:style-name="ifm_p_mt.3.76mm_ifm">verzoekt de regering, in overleg met de NPO voor de zomer van 2013 de contouren van een eigentijdse regeling voor levensbeschouwelijke programmering bekend te maken en de NPO te vragen om bij de uitwerking in overleg te treden met de bestaande 2.42-omroepen, vertegenwoordigers van levensbeschouwelijke stromingen in Nederland, de beoogde fusiepartners en andere omroepen die mede kunnen voorzien in media-aanbod op levensbeschouwelijk gebied voor de gehele Nederlandse bevolking,</text:p>
      <text:p text:style-name="ifm_p_mt.3.76mm_ifm">en gaat over tot de orde van de dag.</text:p>
      <text:p text:style-name="ifm_p_mt.3.76mm_ifm">Segers</text:p>
      <text:p text:style-name="ifm_p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46<text:tab/><text:page-number text:select-page="current"/></text:p>
      </style:footer>
    </style:master-page>
    <style:master-page xmlns:sdu-fn="http://schema.sdu.nl/2011/07/functions" style:name="Landscape" style:page-layout-name="landscape-margin-text">
      <style:footer>
        <text:p text:style-name="footer">Tweede Kamer, vergaderjaar 2012-2013, 33 400 V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de leden Segers en Heerma over de contouren van een eigentijdse regeling voor levensbeschouwelijke programmering</dc:title>
    <meta:user-defined meta:name="OVERHEIDop.ParlID/DC.identifier">kst-33400-VIII-46</meta:user-defined>
    <meta:user-defined meta:name="OVERHEIDop.ondernummer">46</meta:user-defined>
    <meta:user-defined meta:name="DCTERMS.W3CDTF/DCTERMS.available">2012-12-11</meta:user-defined>
    <meta:user-defined meta:name="OVERHEIDop.KamerstukTypen/DC.type">Motie</meta:user-defined>
    <meta:user-defined meta:name="OVERHEIDop.dossiernummer">33400-VIII</meta:user-defined>
    <meta:user-defined meta:name="OVERHEIDop.documenttitel">Motie van de leden Segers en Heerma over de contouren van een eigentijdse regeling voor levensbeschouwelijke programmering</meta:user-defined>
    <meta:user-defined meta:name="OVERHEIDop.Parlementair/DC.type">Kamerstuk</meta:user-defined>
    <meta:user-defined meta:name="OVERHEIDop.indiener">P.E. Heerma</meta:user-defined>
    <meta:user-defined meta:name="OVERHEIDop.indiener">G.M. Segers</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de leden Segers en Heerma over de contouren van een eigentijdse regeling voor levensbeschouwelijke programmering</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