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44
      <text:tab/>MOTIE VAN HET LID VERHOEVEN </text:h>
      <text:p text:style-name="ifm_p_ifm">Voorgesteld tijdens het Wetgevingsoverleg van 10 december 2012
      </text:p>
      <text:p text:style-name="ifm_p_mt.3.76mm_ifm">De Kamer,</text:p>
      <text:p text:style-name="ifm_p_mt.3.76mm_ifm">gehoord de beraadslaging,</text:p>
      <text:p text:style-name="ifm_p_mt.3.76mm_ifm">overwegende dat de publieke omroep (NPO) voor haar website verplicht is statistieken aan te maken en dat zij hiervoor gebruik maakt van analytische cookies waarvoor zij conform de Telecommunicatiewet toestemming dient te vragen;</text:p>
      <text:p text:style-name="ifm_p_mt.3.76mm_ifm">overwegende dat de NPO niet alleen gebruikmaakt van analytische cookies, maar ook andere zoals tracking cookies om haar STER-opbrengsten te verhogen;</text:p>
      <text:p text:style-name="ifm_p_mt.3.76mm_ifm">overwegende dat de NPO slechts eenmaal om toestemming vraagt voor alle cookies, terwijl er een onderscheid is tussen de cookies die zij gebruikt en dat het waarschijnlijk is dat consumenten wel de minder privacygevoelige analytische cookies willen accepteren, maar niet de tracking cookies;</text:p>
      <text:p text:style-name="ifm_p_mt.3.76mm_ifm">overwegende dat deze optie nu niet bestaat en bij weigering van cookies de website niet functioneert;</text:p>
      <text:p text:style-name="ifm_p_mt.3.76mm_ifm">verzoekt de regering, in gesprek te gaan met de NPO met als doel een optie te creëren, waarbij de website wel functioneert, maar andere cookies dan analytische nog altijd geweigerd kunnen word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4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Verhoeven over het kunnen weigeren van andere cookies dan analytische</dc:title>
    <meta:user-defined meta:name="OVERHEIDop.ParlID/DC.identifier">kst-33400-VIII-44</meta:user-defined>
    <meta:user-defined meta:name="OVERHEIDop.ondernummer">44</meta:user-defined>
    <meta:user-defined meta:name="DCTERMS.W3CDTF/DCTERMS.available">2012-12-11</meta:user-defined>
    <meta:user-defined meta:name="OVERHEIDop.KamerstukTypen/DC.type">Motie</meta:user-defined>
    <meta:user-defined meta:name="OVERHEIDop.dossiernummer">33400-VIII</meta:user-defined>
    <meta:user-defined meta:name="OVERHEIDop.documenttitel">Motie van het lid Verhoeven over het kunnen weigeren van andere cookies dan analytische</meta:user-defined>
    <meta:user-defined meta:name="OVERHEIDop.Parlementair/DC.type">Kamerstuk</meta:user-defined>
    <meta:user-defined meta:name="OVERHEIDop.indiener">K. Verhoeve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Verhoeven over het kunnen weigeren van andere cookies dan analytische</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