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37
      <text:tab/>MOTIE VAN DE LEDEN MONASCH EN VISSER </text:h>
      <text:p text:style-name="ifm_p_ifm">Voorgesteld 20 december 2012
      </text:p>
      <text:p text:style-name="ifm_p_mt.3.76mm_ifm">De Kamer,</text:p>
      <text:p text:style-name="ifm_p_mt.3.76mm_ifm">gehoord de beraadslaging,</text:p>
      <text:p text:style-name="ifm_p_mt.3.76mm_ifm">constaterende dat door toepassing van het beleid en de financiële toezichtregels van de Nederlandsche Bank (DNB), pensioenfondsen en andere institutionele beleggers aangeven belemmeringen te ondervinden bij het investeren in woningen in de vrije huursector;</text:p>
      <text:p text:style-name="ifm_p_mt.3.76mm_ifm">constaterende dat wordt aangegeven door pensioenfondsen dat in de voorschriften van DNB er onvoldoende onderscheid wordt gemaakt tussen verschillende categorieën investeringen waaronder enerzijds kantoren en winkels en anderzijds woningbouw;</text:p>
      <text:p text:style-name="ifm_p_mt.3.76mm_ifm">overwegende dat er een toenemende vraag is naar huurwoningen in de vrije sector in met name het middensegment van de huurmarkt;</text:p>
      <text:p text:style-name="ifm_p_mt.3.76mm_ifm">overwegende dat het aandeel investeringen door institutionele beleggers in de vrije sector huurmarkt historisch laag is;</text:p>
      <text:p text:style-name="ifm_p_mt.3.76mm_ifm">overwegende dat door de toenemende vraag investeringen in de vrije huursector hard nodig zijn;</text:p>
      <text:p text:style-name="ifm_p_mt.3.76mm_ifm">verzoekt de regering, deze belemmeringen te bespreken met de verantwoordelijk toezichthouder, de Nederlandsche Bank;</text:p>
      <text:p text:style-name="ifm_p_mt.3.76mm_ifm">verzoekt de regering tevens, te onderzoeken welke overige belemmeringen vanuit wet- en regelgeving investeringen in de vrije sectorwoningbouw bemoeilijken en deze zo spoedig mogelijk weg te nemen, zo nodig door regelgeving en beleid te wijzigen, opdat pensioenfondsen en andere beleggers meer ruimte krijgen om te investeren in huurwoningen in de vrije sector, en de Kamer daarover in het eerste kwartaal 2013 te rapporteren,</text:p>
      <text:p text:style-name="ifm_p_mt.3.76mm_ifm">en gaat over tot de orde van de dag.</text:p>
      <text:p text:style-name="ifm_p_mt.3.76mm_ifm">Monasch</text:p>
      <text:p text:style-name="ifm_p_ifm">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37<text:tab/><text:page-number text:select-page="current"/></text:p>
      </style:footer>
    </style:master-page>
    <style:master-page xmlns:sdu-fn="http://schema.sdu.nl/2011/07/functions" style:name="Landscape" style:page-layout-name="landscape-margin-text">
      <style:footer>
        <text:p text:style-name="footer">Tweede Kamer, vergaderjaar 2012-2013, 33 400 VI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innenlandse Zaken en Koninkrijksrelaties (VII) en van de begrotingsstaten van Wonen en Rijksdienst (XVIII) voor het jaar 2013; Motie; Motie Monasch en Visser over investeren in huurwoningen in de vrije sector</dc:title>
    <meta:user-defined meta:name="OVERHEIDop.ParlID/DC.identifier">kst-33400-VII-37</meta:user-defined>
    <meta:user-defined meta:name="OVERHEIDop.ondernummer">37</meta:user-defined>
    <meta:user-defined meta:name="DCTERMS.W3CDTF/DCTERMS.available">2012-12-27</meta:user-defined>
    <meta:user-defined meta:name="OVERHEIDop.KamerstukTypen/DC.type">Motie</meta:user-defined>
    <meta:user-defined meta:name="OVERHEIDop.dossiernummer">33400-VII</meta:user-defined>
    <meta:user-defined meta:name="OVERHEIDop.documenttitel">Motie Monasch en Visser over investeren in huurwoningen in de vrije sector</meta:user-defined>
    <meta:user-defined meta:name="OVERHEIDop.Parlementair/DC.type">Kamerstuk</meta:user-defined>
    <meta:user-defined meta:name="OVERHEIDop.indiener">B. Visser</meta:user-defined>
    <meta:user-defined meta:name="OVERHEIDop.indiener">J.S. Monasch</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Motie; Motie Monasch en Visser over investeren in huurwoningen in de vrije sector</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