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30
      <text:tab/>MOTIE VAN HET LID KLEIN C.S. </text:h>
      <text:p text:style-name="ifm_p_ifm">Voorgesteld 19 december 2012
      </text:p>
      <text:p text:style-name="ifm_p_mt.3.76mm_ifm">De Kamer,</text:p>
      <text:p text:style-name="ifm_p_mt.3.76mm_ifm">gehoord de beraadslaging,</text:p>
      <text:p text:style-name="ifm_p_mt.3.76mm_ifm">overwegende dat het systeem van ondersteuningsverklaringen, zoals vastgelegd in de Kieswet, bedoeld is om lichtvaardige kandidaatstelling voor verkiezingen te voorkomen;</text:p>
      <text:p text:style-name="ifm_p_mt.3.76mm_ifm">overwegende dat de hiervoor genoemde overweging niet in de weg hoeft te staan van modernisering van het passief kiesrecht en dat de vormvereisten voor ondersteuningsverklaringen niet meer echt van deze tijd zijn;</text:p>
      <text:p text:style-name="ifm_p_mt.3.76mm_ifm">roept de regering op, via een wijziging van de Kieswet de ondervonden praktische bezwaren tegen het fysiek indienen van ondersteuningsverklaringen zo veel mogelijk weg te nemen en na te gaan of de fysieke vormvereisten voor ondersteuningsverklaringen (deels) kunnen worden vervangen door een elektronische variant met toereikend betrouwbaarheidsniveau (DigiD);</text:p>
      <text:p text:style-name="ifm_p_mt.3.76mm_ifm">roept de regering voorts op, in de Kieswet op te nemen dat ondersteuningsverklaringen voor verkiezing in de Staten-Generaal uitsluitend vereist zijn voor partijen die niet vertegenwoordigd zijn in een van beide Kamers der Staten-Generaal,</text:p>
      <text:p text:style-name="ifm_p_mt.3.76mm_ifm">en gaat over tot de orde van de dag.</text:p>
      <text:p text:style-name="ifm_p_mt.3.76mm_ifm">Klein</text:p>
      <text:p text:style-name="ifm_p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30<text:tab/><text:page-number text:select-page="current"/></text:p>
      </style:footer>
    </style:master-page>
    <style:master-page xmlns:sdu-fn="http://schema.sdu.nl/2011/07/functions" style:name="Landscape" style:page-layout-name="landscape-margin-text">
      <style:footer>
        <text:p text:style-name="footer">Tweede Kamer, vergaderjaar 2012-2013, 33 400 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an het lid Klein c.s. over wijziging van de Kieswet op het punt van ondersteuningsverklaringen</dc:title>
    <meta:user-defined meta:name="OVERHEIDop.ParlID/DC.identifier">kst-33400-VII-30</meta:user-defined>
    <meta:user-defined meta:name="OVERHEIDop.ondernummer">30</meta:user-defined>
    <meta:user-defined meta:name="DCTERMS.W3CDTF/DCTERMS.available">2012-12-20</meta:user-defined>
    <meta:user-defined meta:name="OVERHEIDop.KamerstukTypen/DC.type">Motie</meta:user-defined>
    <meta:user-defined meta:name="OVERHEIDop.dossiernummer">33400-VII</meta:user-defined>
    <meta:user-defined meta:name="OVERHEIDop.documenttitel">Motie van het lid Klein c.s. over wijziging van de Kieswet op het punt van ondersteuningsverklaringen</meta:user-defined>
    <meta:user-defined meta:name="OVERHEIDop.Parlementair/DC.type">Kamerstuk</meta:user-defined>
    <meta:user-defined meta:name="OVERHEIDop.indiener">L.G.J. Voortman</meta:user-defined>
    <meta:user-defined meta:name="OVERHEIDop.indiener">A.G. Schouw</meta:user-defined>
    <meta:user-defined meta:name="OVERHEIDop.indiener">N.P.M. Klei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an het lid Klein c.s. over wijziging van de Kieswet op het punt van ondersteuningsverklaringe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