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3
      <text:tab/>MOTIE VAN HET LID VAN TONGEREN C.S. </text:h>
      <text:p text:style-name="ifm_p_ifm">Voorgesteld 29 november 2012
      </text:p>
      <text:p text:style-name="ifm_p_mt.3.76mm_ifm">De Kamer,</text:p>
      <text:p text:style-name="ifm_p_mt.3.76mm_ifm">gehoord de beraadslaging,</text:p>
      <text:p text:style-name="ifm_p_mt.3.76mm_ifm">overwegende dat vluchtelingen die als gevolg van het generaal pardon in 2007 een verblijfsvergunning kregen inmiddels in aanmerking komen voor naturalisatie als zij in het bezit zijn van een gelegaliseerde geboorteakte en een geldig paspoort;</text:p>
      <text:p text:style-name="ifm_p_mt.3.76mm_ifm">constaterende dat een groep van deze Ranov-vergunninghouders in het verleden is vrijgesteld van het paspoortvereiste omdat het voor deze mensen onverantwoord was, hen te verplichten om contact op te nemen met de autoriteiten in het land van herkomst;</text:p>
      <text:p text:style-name="ifm_p_mt.3.76mm_ifm">verzoekt de regering om, ervoor te zorgen dat Ranov-vergunninghouders die een naturalisatieverzoek indienen en waren vrijgesteld van het paspoortvereiste, nu niet krijgen tegengeworpen dat zij niet in het bezit zijn van een gelegaliseerde geboorteakte en/of een geldig paspoort,</text:p>
      <text:p text:style-name="ifm_p_mt.3.76mm_ifm">en gaat over tot de orde van de dag.</text:p>
      <text:p text:style-name="ifm_p_mt.3.76mm_ifm">Van Tongeren</text:p>
      <text:p text:style-name="ifm_p_ifm">Schouw</text:p>
      <text:p text:style-name="ifm_p_ifm">Krol</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3<text:tab/><text:page-number text:select-page="current"/></text:p>
      </style:footer>
    </style:master-page>
    <style:master-page xmlns:sdu-fn="http://schema.sdu.nl/2011/07/functions" style:name="Landscape" style:page-layout-name="landscape-margin-text">
      <style:footer>
        <text:p text:style-name="footer">Tweede Kamer, vergaderjaar 2012-2013, 33 40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Tongeren c.s. over Ranov-vergunninghouders</dc:title>
    <meta:user-defined meta:name="OVERHEIDop.ParlID/DC.identifier">kst-33400-VI-63</meta:user-defined>
    <meta:user-defined meta:name="OVERHEIDop.ondernummer">63</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Tongeren c.s. over Ranov-vergunninghouders</meta:user-defined>
    <meta:user-defined meta:name="OVERHEIDop.Parlementair/DC.type">Kamerstuk</meta:user-defined>
    <meta:user-defined meta:name="OVERHEIDop.indiener">A.G. Schouw</meta:user-defined>
    <meta:user-defined meta:name="OVERHEIDop.indiener">H.C.M. Krol</meta:user-defined>
    <meta:user-defined meta:name="OVERHEIDop.indiener">S.M.J.G. Gesthuizen</meta:user-defined>
    <meta:user-defined meta:name="OVERHEIDop.indiener">J.S. Voordewind</meta:user-defined>
    <meta:user-defined meta:name="OVERHEIDop.indiener">L. van Tonger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Tongeren c.s. over Ranov-vergunninghouder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