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41
      <text:tab/>MOTIE VAN DE LEDEN VAN HIJUM EN AZMANI </text:h>
      <text:p text:style-name="ifm_p_ifm">Voorgesteld 29 november 2012
      </text:p>
      <text:p text:style-name="ifm_p_mt.3.76mm_ifm">De Kamer,</text:p>
      <text:p text:style-name="ifm_p_mt.3.76mm_ifm">gehoord de beraadslaging,</text:p>
      <text:p text:style-name="ifm_p_mt.3.76mm_ifm">overwegende dat ten gevolge van Europese en nationale jurisprudentie inzake de Schengengrenscode en de naar aanleiding daarvan op 30 mei 2011 gewijzigde regelgeving, het Mobiel Toezicht Veiligheid (MTV) aan grote beperkingen is onderworpen;</text:p>
      <text:p text:style-name="ifm_p_mt.3.76mm_ifm">overwegende dat sindsdien het aantal MTV-controles aanzienlijk is afgenomen en de aanpak van illegaliteit en grensoverschrijdende criminaliteit ernstig wordt belemmerd;</text:p>
      <text:p text:style-name="ifm_p_mt.3.76mm_ifm">overwegende dat niet duidelijk is of door de wijziging in de regelgeving de uitvoering meer beperkingen zijn opgelegd dan door de jurisprudentie wordt geëist;</text:p>
      <text:p text:style-name="ifm_p_mt.3.76mm_ifm">verzoekt de regering, de Kamer te melden hoe andere lidstaten omgaan met toezicht aan de binnengrens;</text:p>
      <text:p text:style-name="ifm_p_mt.3.76mm_ifm">verzoekt de regering tevens, te onderzoeken, ook in Europees verband, op welke wijze het mogelijk is het MTV effectief te kunnen laten functioneren, en de Kamer hierover voor maart 2013 te informeren,</text:p>
      <text:p text:style-name="ifm_p_mt.3.76mm_ifm">en gaat over tot de orde van de dag.</text:p>
      <text:p text:style-name="ifm_p_mt.3.76mm_ifm">Van Hijum</text:p>
      <text:p text:style-name="ifm_p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41<text:tab/><text:page-number text:select-page="current"/></text:p>
      </style:footer>
    </style:master-page>
    <style:master-page xmlns:sdu-fn="http://schema.sdu.nl/2011/07/functions" style:name="Landscape" style:page-layout-name="landscape-margin-text">
      <style:footer>
        <text:p text:style-name="footer">Tweede Kamer, vergaderjaar 2012-2013, 33 400 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Van Hijum en Azmani over Mobiel Toezicht Veiligheid</dc:title>
    <meta:user-defined meta:name="OVERHEIDop.ParlID/DC.identifier">kst-33400-VI-41</meta:user-defined>
    <meta:user-defined meta:name="OVERHEIDop.ondernummer">41</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Van Hijum en Azmani over Mobiel Toezicht Veiligheid</meta:user-defined>
    <meta:user-defined meta:name="OVERHEIDop.Parlementair/DC.type">Kamerstuk</meta:user-defined>
    <meta:user-defined meta:name="OVERHEIDop.indiener">M. Azmani</meta:user-defined>
    <meta:user-defined meta:name="OVERHEIDop.indiener">Y.J. van Hijum</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Hijum en Azmani over Mobiel Toezicht Veiligheid</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