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22
      <text:tab/>MOTIE VAN HET LID HELDER </text:h>
      <text:p text:style-name="ifm_p_ifm">Voorgesteld 29 november 2012
      </text:p>
      <text:p text:style-name="ifm_p_mt.3.76mm_ifm">De Kamer,</text:p>
      <text:p text:style-name="ifm_p_mt.3.76mm_ifm">gehoord de beraadslaging,</text:p>
      <text:p text:style-name="ifm_p_mt.3.76mm_ifm">constaterende dat de Penitentiaire beginselenwet (Pbw) is verouderd;</text:p>
      <text:p text:style-name="ifm_p_mt.3.76mm_ifm">overwegende dat het recht op onderwijs (artikel 48, eerste lid Pbw), het recht op sporten (artikel 48, tweede lid Pbw) en het recht op deelname aan de in de inrichting beschikbare arbeid (artikel 47, eerste lid Pbw) activiteiten zijn die verdiend moeten worden;</text:p>
      <text:p text:style-name="ifm_p_mt.3.76mm_ifm">verzoekt de regering, een onderzoek in te stellen naar een herziening van de Penitentiaire beginselenwet waarbij het primaire doel van een gevangenis, zijnde de beveiliging van de samenleving door het opsluiten van gevangenen, centraal staa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22<text:tab/><text:page-number text:select-page="current"/></text:p>
      </style:footer>
    </style:master-page>
    <style:master-page xmlns:sdu-fn="http://schema.sdu.nl/2011/07/functions" style:name="Landscape" style:page-layout-name="landscape-margin-text">
      <style:footer>
        <text:p text:style-name="footer">Tweede Kamer, vergaderjaar 2012-2013, 33 4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Helder over een onderzoek naar herziening van de Penitentiaire beginselenwet</dc:title>
    <meta:user-defined meta:name="OVERHEIDop.ParlID/DC.identifier">kst-33400-VI-22</meta:user-defined>
    <meta:user-defined meta:name="OVERHEIDop.ondernummer">22</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Helder over een onderzoek naar herziening van de Penitentiaire beginselenwet</meta:user-defined>
    <meta:user-defined meta:name="OVERHEIDop.Parlementair/DC.type">Kamerstuk</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Helder over een onderzoek naar herziening van de Penitentiaire beginselenwet</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