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71
      <text:tab/>MOTIE VAN HET LID SJOERDSMA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het Nederlands Instituut voor Militaire Historie (NIMH), het Koninklijk Instituut voor Taal-, Land- en Volkenkunde (KITLV) en het Instituut voor Oorlogs-, Holocaust- en Genocidestudies (NIOD) pleiten voor nieuw onderzoek naar het militaire optreden van Nederland in voormalig Nederlands-Indië in de jaren 1945–1949;</text:p>
      <text:p text:style-name="ifm_p_mt.3.76mm_ifm">constaterende dat de instituten hebben aangegeven dat het van belang is om niet alleen Nederlandse maar ook Indonesische archieven en historici te raadplegen;</text:p>
      <text:p text:style-name="ifm_p_mt.3.76mm_ifm">constaterende dat deze instituten geëquipeerd zijn, studie naar het gebruik van geweld in de periode van dekolonisatie te verrichten en hiervoor budget beschikbaar te stellen;</text:p>
      <text:p text:style-name="ifm_p_mt.3.76mm_ifm">overwegende dat de regering ten principale een morele en politieke rol heeft om verantwoording af te leggen over haar historische optreden;</text:p>
      <text:p text:style-name="ifm_p_mt.3.76mm_ifm">verzoekt de regering, de instituten in diplomatieke en praktische zin bij te staan om het onderzoek voorspoedig te laten verlop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Sjoerdsma over het bijstaan van de NIMH, de KITLV en het NIOD bij hun onderzoek</dc:title>
    <meta:user-defined meta:name="OVERHEIDop.ParlID/DC.identifier">kst-33400-V-71</meta:user-defined>
    <meta:user-defined meta:name="OVERHEIDop.ondernummer">71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Sjoerdsma over het bijstaan van de NIMH, de KITLV en het NIOD bij hun onderzoek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Sjoerdsma over het bijstaan van de NIMH, de KITLV en het NIOD bij hu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