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64
      <text:tab/>MOTIE VAN DE LEDEN BONIS EN TEN BROEKE </text:h>
      <text:p text:style-name="ifm_p_ifm">Voorgesteld 19 december 2012
      </text:p>
      <text:p text:style-name="ifm_p_mt.3.76mm_ifm">De Kamer,</text:p>
      <text:p text:style-name="ifm_p_mt.3.76mm_ifm">gehoord de beraadslaging,</text:p>
      <text:p text:style-name="ifm_p_mt.3.76mm_ifm">constaterende dat een concrete uitwerking van de bezuinigingen op het postennet vooralsnog ontbreekt;</text:p>
      <text:p text:style-name="ifm_p_mt.3.76mm_ifm">overwegende dat het postennet niet slechts deel uitmaakt van de bedrijfsvoering van het ministerie van Buitenlandse Zaken, maar een belangrijk onderdeel is van het door Nederland te voeren buitenlandbeleid, en dat het postennetwerk van groot belang is voor onder meer het Nederlandse bedrijfsleven;</text:p>
      <text:p text:style-name="ifm_p_mt.3.76mm_ifm">van mening dat een hervorming van het Nederlandse postennet moet berusten op een gedegen toekomstvisie op het postennet binnen het te voeren buitenlandbeleid;</text:p>
      <text:p text:style-name="ifm_p_mt.3.76mm_ifm">verzoekt de regering, alvorens onomkeerbare besluiten te nemen die het postennet aangaan, een toekomstvisie op het postennet te ontwikkelen en deze met de Kamer te delen;</text:p>
      <text:p text:style-name="ifm_p_mt.3.76mm_ifm">verzoekt de regering tevens, in deze toekomstvisie de mogelijkheden te onderzoeken voor samenwerking met andere EU-lidstaten en voor aansluiting van het postennetwerk op economische samenwerkingsverbanden in opkomende economieën, zoals in Afrika en Latijns-Amerika,</text:p>
      <text:p text:style-name="ifm_p_mt.3.76mm_ifm">en gaat over tot de orde van de dag.</text:p>
      <text:p text:style-name="ifm_p_mt.3.76mm_ifm">Bonis</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64<text:tab/><text:page-number text:select-page="current"/></text:p>
      </style:footer>
    </style:master-page>
    <style:master-page xmlns:sdu-fn="http://schema.sdu.nl/2011/07/functions" style:name="Landscape" style:page-layout-name="landscape-margin-text">
      <style:footer>
        <text:p text:style-name="footer">Tweede Kamer, vergaderjaar 2012-2013, 33 40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de leden Bonis en Ten Broeke over een toekomstvisie op het postennet</dc:title>
    <meta:user-defined meta:name="OVERHEIDop.ParlID/DC.identifier">kst-33400-V-64</meta:user-defined>
    <meta:user-defined meta:name="OVERHEIDop.ondernummer">64</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de leden Bonis en Ten Broeke over een toekomstvisie op het postennet</meta:user-defined>
    <meta:user-defined meta:name="OVERHEIDop.Parlementair/DC.type">Kamerstuk</meta:user-defined>
    <meta:user-defined meta:name="OVERHEIDop.indiener">J.H. ten Broeke</meta:user-defined>
    <meta:user-defined meta:name="OVERHEIDop.indiener">D.E. Boni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de leden Bonis en Ten Broeke over een toekomstvisie op het postennet</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