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 </text:h>
      <text:h text:style-name="ifm_p_font.bold_size.9.06pt_mt.18.8mm_indent.-58.5mm_ifm" text:outline-level="1">Nr. 55
      <text:tab/>MOTIE VAN DE LEDEN DE ROON EN WILDERS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Nederland onder dreiging van een Arabisch olie-embargo in 1980 haar ambassade heeft verhuisd van Jeruzalem naar Tel Aviv;</text:p>
      <text:p text:style-name="ifm_p_mt.3.76mm_ifm">overwegende dat Nederland een voortrekkersrol kan spelen door deze smadelijke knieval voor de Arabische landen – een historische blunder van formaat – recht te zetten;</text:p>
      <text:p text:style-name="ifm_p_mt.3.76mm_ifm">verzoekt de regering, de Nederlandse ambassade terug te verplaatsen van Tel Aviv naar Jeruzalem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de leden De Roon en Wilders over het terugverplaatsen van de Nederlandse ambassade naar Jeruzalem</dc:title>
    <meta:user-defined meta:name="OVERHEIDop.ParlID/DC.identifier">kst-33400-V-55</meta:user-defined>
    <meta:user-defined meta:name="OVERHEIDop.ondernummer">55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de leden De Roon en Wilders over het terugverplaatsen van de Nederlandse ambassade naar Jeruzalem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de leden De Roon en Wilders over het terugverplaatsen van de Nederlandse ambassade naar Jeruzal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