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7
      <text:tab/>MOTIE VAN HET LID SJOERDSMA C.S.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het een kerntaak is van de Nederlandse overheid om verantwoording af te leggen over de besteding van Nederlands belastinggeld;</text:p>
      <text:p text:style-name="ifm_p_mt.3.76mm_ifm">verzoekt de regering, een zo goed mogelijk inzicht te geven in de besteding van de ontwikkelingsgelden en de resultaten daarvan door digitale publicatie ter beschikking te stelle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Agnes Mulder</text:p>
      <text:p text:style-name="ifm_p_ifm">Jasper van Dijk</text:p>
      <text:p text:style-name="ifm_p_ifm">Van Oji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Sjoerdsma c.s. over inzicht in de besteding van de ontwikkelingsgelden</dc:title>
    <meta:user-defined meta:name="OVERHEIDop.ParlID/DC.identifier">kst-33400-V-37</meta:user-defined>
    <meta:user-defined meta:name="OVERHEIDop.ondernummer">37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Sjoerdsma c.s. over inzicht in de besteding van de ontwikkelingsgelden</meta:user-defined>
    <meta:user-defined meta:name="OVERHEIDop.Parlementair/DC.type">Kamerstuk</meta:user-defined>
    <meta:user-defined meta:name="OVERHEIDop.indiener">J.S. Voordewind</meta:user-defined>
    <meta:user-defined meta:name="OVERHEIDop.indiener">A.H. (Agnes) Mulder</meta:user-defined>
    <meta:user-defined meta:name="OVERHEIDop.indiener">J.J. (Jasper) van Dijk</meta:user-defined>
    <meta:user-defined meta:name="OVERHEIDop.indiener">A. van Ojik</meta:user-defined>
    <meta:user-defined meta:name="OVERHEIDop.indiener">M.L. Thieme</meta:user-defined>
    <meta:user-defined meta:name="OVERHEIDop.indiener">S.W. Sjoerdsma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Sjoerdsma c.s. over inzicht in de besteding van de ontwikkelings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