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T</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T<text:note text:id="ID-197071-d35e62" text:note-class="footnote"><text:note-citation text:label="1 ">1</text:note-citation><text:note-body><text:p text:style-name="ifm_p_font.normal_size.6.93pt_mt..5mm_indent.-0.1161in_mleft.0.1161in_ifm"> Ter vervanging van die gedrukt onder de letter N. </text:p></text:note-body></text:note>
         
      <text:tab/>GEWIJZIGDE MOTIE VAN HET LID ENGELS C.S.</text:h>
      <text:p text:style-name="ifm_p_ifm">Voorgesteld 4 december 2012
      </text:p>
      <text:p text:style-name="ifm_p_mt.3.76mm_ifm">De Kamer,</text:p>
      <text:p text:style-name="ifm_p_mt.3.76mm_ifm">gehoord de beraadslaging,</text:p>
      <text:p text:style-name="ifm_p_mt.3.76mm_ifm">overwegende, dat het kabinetsbeleid mag worden beoordeeld op rechtstatelijke beginselen van rechtsgelijkheid, rechtszekerheid en rechtvaardigheid,</text:p>
      <text:p text:style-name="ifm_p_mt.3.76mm_ifm">overwegende, dat wetsvoorstellen op het terrein van veiligheid en justitie moeten worden beoordeeld op basis van beginselen van strafrecht en strafprocesrecht,</text:p>
      <text:p text:style-name="ifm_p_mt.3.76mm_ifm">verzoekt de regering aan de Kamer haar visie kenbaar te maken op de inhoud en de ontwikkeling van de rechtsstaat en de beginselen van het strafrecht en daarbij in het bijzonder in te gaan op de in het regeerakkoord aangekondigde wetsvoorstellen</text:p>
      <text:p text:style-name="ifm_p_mt.3.76mm_ifm">en gaat over tot de orde van de dag.</text:p>
      <text:p text:style-name="ifm_p_mt.3.76mm_ifm">Engels</text:p>
      <text:p text:style-name="ifm_p_ifm">Th. de Graaf</text:p>
      <text:p text:style-name="ifm_p_ifm">Backer</text:p>
      <text:p text:style-name="ifm_p_ifm">Kox</text:p>
      <text:p text:style-name="ifm_p_ifm">Vliegenthart</text:p>
      <text:p text:style-name="ifm_p_ifm">Strik</text:p>
      <text:p text:style-name="ifm_p_ifm">Koffeman</text:p>
      <text:p text:style-name="ifm_p_ifm">Kui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T
         <text:tab/><text:page-number text:select-page="current"/></text:p>
      </style:footer>
    </style:master-page>
    <style:master-page xmlns:sdu-fn="http://schema.sdu.nl/2011/07/functions" style:name="Landscape" style:page-layout-name="landscape-margin-text">
      <style:footer>
        <text:p text:style-name="footer">Eerste Kamer, vergaderjaar 2012-2013, 33 400,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Motie opver de visie van de regering op de beginselen van de rechtsstaat en het strafrecht</dc:title>
    <meta:user-defined meta:name="OVERHEIDop.ParlID/DC.identifier">kst-33400-T</meta:user-defined>
    <meta:user-defined meta:name="OVERHEIDop.ondernummer">T</meta:user-defined>
    <meta:user-defined meta:name="DCTERMS.W3CDTF/DCTERMS.available">2012-12-06</meta:user-defined>
    <meta:user-defined meta:name="OVERHEIDop.KamerstukTypen/DC.type">Motie</meta:user-defined>
    <meta:user-defined meta:name="OVERHEIDop.dossiernummer">33400</meta:user-defined>
    <meta:user-defined meta:name="OVERHEIDop.documenttitel">Motie opver de visie van de regering op de beginselen van de rechtsstaat en het strafrech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pver de visie van de regering op de beginselen van de rechtsstaat en het strafrech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4</meta:user-defined>
    <meta:user-defined meta:name="OVERHEIDop.dossiertitel">Nota over de toestand van ’s Rijks financiën</meta:user-defined>
    <meta:user-defined meta:name="OVERHEIDop.indiener">Engels</meta:user-defined>
    <meta:user-defined meta:name="OVERHEIDop.versieInformatie"/>
  </office:meta>
</office:document-meta>
</file>